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49</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10649-001.png" xlink:show="embed" xlink:type="simple"/></draw:frame>Ontwerpbestemmingsplan ‘Veegherziening Buitengebied 2010 (Verbeelding)’, Dinkelland</text:h>
      <text:p text:style-name="ifm_p_mt.11.1mm_ifm">Burgemeester en wethouders van Dinkelland maken in overeenstemming met artikel 3.8 van de Wet ruimtelijke ordening bekend dat het bestemmingsplan “Veegherziening Buitengebied 2010 (Verbeelding)” 6 weken ter inzage ligt.</text:p>
      <text:p text:style-name="ifm_p_mt.3.7mm_ifm">Het ontwerp-bestemmingsplan betreft een herziening van het bestemmingsplan ‘Buitengebied 2010’. Deze herziening van het bestemmingsplan ziet uitsluitend toe op aanpassingen van de verbeelding. Gebleken is dat een aantal percelen niet van de juiste bestemming of aanduiding zijn voorzien. Deze situatie vraagt om een nieuwe passende bestemming of specifieke aanduiding op de verbeelding. Het is niet bedoeld om met dit bestemmingsplan in te spelen op toekomstige ontwikkelingen.</text:p>
      <text:p text:style-name="ifm_p_mt.3.7mm_ifm">Het ontwerp-bestemmingsplan ligt met de daarbij behorende stukken met ingang van vrijdag 26 april 2013 tijdens de openingsuren ter inzage bij de receptie in het gemeentehuis te Denekamp.</text:p>
      <text:p text:style-name="ifm_p_mt.3.7mm_ifm">Het bestemmingsplan is ook te raadplegen via de gemeentelijke website en de landelijke website door middel van de link:</text:p>
      <text:p text:style-name="ifm_p_ifm">http://www.ruimtelijkeplannen.nl/web-roo/?planidn=NL.IMRO.1774.BUIBPVEEGHERZVERBE-0301</text:p>
      <text:p text:style-name="ifm_p_mt.3.7mm_ifm">De bronbestanden zijn te vinden op: http://www.gisnet.nl/ruimtelijkeplannen/dinkelland/RO_Online/manifest.xml</text:p>
      <text:p text:style-name="ifm_p_mt.3.7mm_ifm">Gedurende bovengenoemde termijn van 6 weken kan een ieder mondeling dan wel schriftelijk zienswijzen kenbaar maken. Uw schriftelijke zienswijze kun u indienen bij de gemeenteraad van Dinkelland, Postbus 11, 7590 AA Denekamp.</text:p>
      <text:p text:style-name="ifm_p_mt.3.7mm_ifm">Voor het geven van een toelichting of het indienen van een mondelinge zienswijze kunt u een afspraak maken met de heer T.H.J. Wigger van de afdeling Ontwikkeling, tel. 0541-854100.</text:p>
      <text:p text:style-name="ifm_p_mt.3.7mm_ifm">Wij verzoeken u om tijdig een afspraak te maken, bij voorkeur 14 dagen voor het einde van de tervisielegging om termijnoverschrijding te voorkomen.</text:p>
      <text:p text:style-name="ifm_p_mt.3.7mm_ifm">Indieners van zienswijzen worden in de gelegenheid gesteld hun zienswijze nader toe te lichten ten overstaan van een hoorcommissie, bestaande uit leden van de gemeenteraad. Indien u van deze gelegenheid gebruik wilt maken dient u dit bij uw schriftelijke of mondelinge zienswijze aan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49</text:span><text:tab/>25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49</text:span><text:tab/>25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Veegherziening Buitengebied 2010 (Verbeelding)’,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6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4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Veegherziening Buitengebied 2010 (Verbeelding)’, Dinkelland</meta:user-defined>
    <meta:user-defined meta:name="DCTERMS.alternative">Ontwerpbestemmingsplan ‘Veegherziening Buitengebied 2010 (Verbeelding)’, Dinkelland</meta:user-defined>
    <meta:user-defined meta:name="DCTERMS.W3CDTF/DCTERMS.available">2013-04-25</meta:user-defined>
    <meta:user-defined meta:name="OVERHEIDop.Ruimtelijkplan/OVERHEIDop.bekendmakingBetreffendePlan">NL.IMRO.1774.BUIBPVEEGHERZVERBE-0301</meta:user-defined>
  </office:meta>
</office:document-meta>
</file>