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landelijke verkiezing van de leden van de Tweede Kamer der Staten-Generaal; TROTS</text:h>
      <text:p text:style-name="ifm_p_mt.7.4mm_ifm">Het centraal stembureau van de leden van de Tweede Kamer der Staten-Generaal heeft in zijn vergadering van 15 april 2013 op grond van artikel G 1 van de Kieswet besloten in het door het centraal stembureau bijgehouden register ten behoeve van de verkiezing van de leden van de Tweede Kamer der Staten-Generaal de volgende aanduiding op verzoek van de desbetreffende groepering in te schrijven:</text:p>
      <text:p text:style-name="ifm_p_mt.3.7mm_ifm">258. TROTS</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7 april 2013
               </text:p>
      <text:p text:style-name="ifm_p_font.italic_mt.3.7mm_ifm"><text:line-break/>H.R.B.M.<text:s/>Kummeling,<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33</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33</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landelijke verkiezing van de leden van de Tweede Kamer der Staten-Generaal; TROTS</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0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3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landelijke verkiezing van de leden van de Tweede Kamer der Staten-Generaal; TROTS</meta:user-defined>
    <meta:user-defined meta:name="DCTERMS.W3CDTF/DCTERMS.available">2013-04-17</meta:user-defined>
  </office:meta>
</office:document-meta>
</file>