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9</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3-1059-001.png" xlink:show="embed" xlink:type="simple"/></draw:frame>Vastgesteld bestemmingsplan, ‘Kernen Ankum, Hoonhorst en Oudleusen 2012’, Dalfsen</text:h>
      <text:p text:style-name="ifm_p_mt.11.1mm_ifm"><text:span text:style-name="ifm_span_font.bold_mt.11.1mm_ifm">Ruimtelijke Ordening</text:span></text:p>
      <text:p text:style-name="ifm_p_mt.3.7mm_ifm"><text:span text:style-name="ifm_span_font.bold_ifm">Vastgesteld bestemmingsplan</text:span></text:p>
      <text:p text:style-name="ifm_p_mt.3.7mm_ifm">Burgemeester en wethouders van Dalfsen maken bekend dat op grond van artikel 3.8 Wet ruimtelijke ordening, de gemeenteraad van Dalfsen op 17 december 2012 het volgende bestemmingsplan heeft vastgesteld:</text:p>
      <text:p text:style-name="ifm_p_indent.-5mm_mleft.5mm_ifm">•<text:tab/><text:span text:style-name="ifm_span_font.bold_ifm">Bestemmingsplan “Kernen Ankum, Hoonhorst en Oudleusen 2012”</text:span></text:p>
      <text:p text:style-name="ifm_p_ifm">Voor de kernen Ankum, Hoonhorst en Oudleusen is een nieuw bestemmingsplan gemaakt gebaseerd op de bestaande situatie. Met dit plan zijn ruim 20 geldende bestemmingsplannen vervangen door 1 nieuw plan. Om vertraging in de procedure te voorkomen zijn in dit nieuwe plan geen nieuwe ontwikkelingen meegenomen. Tevens heeft de gemeenteraad besloten geen exploitatieplan vast te stellen.</text:p>
      <text:p text:style-name="ifm_p_mt.3.7mm_ifm">Bij de vaststelling van het plan zijn wijzigingen aangebracht door de gemeenteraad ten opzichte van het ontwerpplan zoals dit ter inzage heeft gelegen. Voor een overzicht van de wijzigingen verwijzen wij u naar de nota van zienswijzen.</text:p>
      <text:p text:style-name="ifm_p_mt.3.7mm_ifm">Het vastgestelde bestemmingsplan ligt met ingang van <text:span text:style-name="ifm_span_font.bold_ifm">17 januari 2013</text:span> tot en met <text:span text:style-name="ifm_span_font.bold_ifm">28 februari 2013</text:span> voor een ieder ter inzage bij de receptie in het gemeentehuis te Dalfsen.</text:p>
      <text:p text:style-name="ifm_p_ifm">Ook kunt u het vastgestelde bestemmingsplan inzien op de gemeentelijke website www.dalfsen.nl of www.ruimtelijkeplannen.nl met identificatienummer NL.IMRO.0148.AHO2012-vs01. De bestanden zijn beschikbaar op http://ro.dalfsen.nl.</text:p>
      <text:h text:style-name="ifm_p_font.bold_mt.5.08mm_page.keep-with-next_ifm" text:outline-level="4">Instellen beroep</text:h>
      <text:p text:style-name="ifm_p_mt.4.23mm_ifm">Beroep tegen dit besluit kan ingesteld worden bij de Afdeling bestuursrechtspraak van de Raad van State, Postbus 20019, 2500 EA Den Haag. Dit is gedurende bovengenoemde termijn mogelijk voor:</text:p>
      <text:p text:style-name="ifm_p_indent.-5mm_mleft.5mm_ifm">−<text:tab/>belanghebbenden die het niet eens zijn met dit besluit en die tijdig hun zienswijze hebben ingediend;</text:p>
      <text:p text:style-name="ifm_p_indent.-5mm_mleft.5mm_ifm">−<text:tab/>belanghebbenden die het niet eens zijn met de aangebrachte wijzigingen;</text:p>
      <text:p text:style-name="ifm_p_indent.-5mm_mleft.5mm_ifm">−<text:tab/>belanghebbenden die redelijkerwijs niet in staat zijn geweest tijdig een zienswijze in te dienen.</text:p>
      <text:p text:style-name="ifm_p_mt.3.7mm_ifm">Een besluit tot vaststelling van een bestemmingsplan treedt in werking met ingang van de dag na die waarop de beroepstermijn afloopt. Het instellen van beroep heeft geen schorsende werking.</text:p>
      <text:p text:style-name="ifm_p_ifm">Indien tijdens de beroepstermijn een verzoek om voorlopige voorziening wordt ingediend bij de voorzitter van de Afdeling bestuursrechtspraak van de Raad van State wordt de werking van het besluit opgeschort totdat op dat verzoek is beslist.</text:p>
      <text:p text:style-name="ifm_p_mt.3.7mm_ifm">Voor zowel de behandeling van een beroepschrift als een verzoek om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59</text:span><text:tab/>16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59</text:span><text:tab/>16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gesteld bestemmingsplan, ‘Kernen Ankum, Hoonhorst en Oudleusen 2012’, Dalfsen</dc:title>
    <meta:user-defined meta:name="OVERHEID.Gemeente/DC.creator">Dalfs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0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5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Kernen Ankum, Hoonhorst en Oudleusen 2012’, Dalfsen</meta:user-defined>
    <meta:user-defined meta:name="DCTERMS.alternative">Vastgesteld bestemmingsplan, ‘Kernen Ankum, Hoonhorst en Oudleusen 2012’, Dalfsen</meta:user-defined>
    <meta:user-defined meta:name="DCTERMS.W3CDTF/DCTERMS.available">2013-01-16</meta:user-defined>
    <meta:user-defined meta:name="OVERHEIDop.Ruimtelijkplan/OVERHEIDop.bekendmakingBetreffendePlan">NL.IMRO.0148.AHO2012-vs01</meta:user-defined>
  </office:meta>
</office:document-meta>
</file>