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574</text:p>
          </table:table-cell>
        </table:table-row>
        <table:table-row table:style-name="staatscourant.koprow1">
          <table:covered-table-cell/>
          <table:covered-table-cell/>
          <table:table-cell office:value-type="string" table:style-name="staatscourant.publicatiedatumcel">
            <text:p>19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hoofdingenieur-directeur van Rijkswaterstaat West-Nederland Noord van 10 april 2013, met kenmerk RWS-2013/16767, houdende wijziging van het Besluit mandaat ondertekening bestuurlijke strafbeschikking (bsb) Rijkswaterstaat Dienst Noord-Holland</text:h>
      <text:p text:style-name="ifm_p_mt.3.7mm_ifm">De hoofdingenieur-directeur van Rijkswaterstaat West-Nederland Noord,</text:p>
      <text:p text:style-name="ifm_p_mt.3.7mm_ifm">Gelet op artikel 4.2, onder c, van het Besluit OM-afdoening en artikel 5, tweede lid, van het Besluit mandaat, volmacht en machtiging Rijkswaterstaat 2013;</text:p>
      <text:p text:style-name="ifm_p_mt.3.7mm_indent.0mm_ifm">Besluit:</text:p>
      <text:h text:style-name="ifm_p_font.bold_mt.5.08mm_page.keep-with-next_ifm" text:outline-level="2">ARTIKEL<text:s/>I<text:s/></text:h>
      <text:p text:style-name="ifm_p_font.roman_mt.4.23mm_ifm">Het Besluit mandaat ondertekening bsb Rijkswaterstaat Dienst Noord-Holland wordt als volgt gewijzigd:</text:p>
      <text:p text:style-name="ifm_p_mt.3.7mm_indent.no_ifm">A</text:p>
      <text:p text:style-name="ifm_p_mt.3.7mm_ifm">In artikel 1 wordt ‘hoofd van de afdeling Bestuurlijk juridische zaken en Vastgoed’ vervangen door: hoofd van de afdeling Handhaving.</text:p>
      <text:p text:style-name="ifm_p_mt.3.7mm_indent.no_ifm">B</text:p>
      <text:p text:style-name="ifm_p_mt.3.7mm_ifm">In artikel 2 wordt ‘Rijkswaterstaat Dienst Noord-Holland’ vervangen door: Rijkswaterstaat West-Nederland Noord.</text:p>
      <text:p text:style-name="ifm_p_mt.3.7mm_indent.no_ifm">C</text:p>
      <text:p text:style-name="ifm_p_mt.3.7mm_ifm">In artikel 4 wordt ‘Rijkswaterstaat Dienst Noord-Holland’ vervangen door: Rijkswaterstaat West-Nederland Noord.</text:p>
      <text:h text:style-name="ifm_p_font.bold_mt.5.08mm_page.keep-with-next_ifm" text:outline-level="2">ARTIKEL<text:s/>II<text:s/></text:h>
      <text:p text:style-name="ifm_p_mt.4.23mm_ifm">Dit besluit treedt met terugwerkende kracht in werking met ingang van 1 april 2013.</text:p>
      <text:p text:style-name="ifm_p_mt.3.7mm_ifm">Dit besluit zal met de toelichting in de Staatscourant worden geplaatst en in afschrift worden gezonden aan de in dit besluit genoemde functionarissen.</text:p>
      <text:p text:style-name="ifm_p_font.italic_mt.3.7mm_ifm">
                  Haarlem,
                   10 april 2013
               </text:p>
      <text:p text:style-name="ifm_p_font.italic_mt.3.7mm_ifm">De hoofdingenieur-directeur van Rijkswaterstaat West-Nederland Noord,<text:line-break/>A.P.<text:s/>Delpeut.</text:p>
      <text:p text:style-name="ifm_p_mt.3.7mm_ifm"><text:span text:style-name="ifm_span_font.bold_ifm">Mededeling</text:span></text:p>
      <text:p text:style-name="ifm_p_ifm">Op grond van de Algemene wet bestuursrecht kan tegen dit besluit binnen zes weken na de dag waarop dit is bekend gemaakt een bezwaarschrift worden ingediend bij Rijkswaterstaat West-Nederland Noord t.a.v. de afdeling Werkenpakket, Postbus 3119, 2001 DC Haarlem.</text:p>
      <text:p text:style-name="ifm_p_mt.3.7mm_ifm">Het bezwaarschrift dient te zijn ondertekend en tenminste het volgende te bevatten:</text:p>
      <text:p text:style-name="ifm_p_indent.-7mm_mleft.7mm_ifm">a.<text:tab/>naam en adres van de indiener;</text:p>
      <text:p text:style-name="ifm_p_indent.-7mm_mleft.7mm_ifm">b.<text:tab/>de dagtekening;</text:p>
      <text:p text:style-name="ifm_p_indent.-7mm_mleft.7mm_ifm">c.<text:tab/>datum en nummer of kenmerk van het besluit waartegen het bezwaarschrift zich richt, en</text:p>
      <text:p text:style-name="ifm_p_indent.-7mm_mleft.7mm_ifm">d.<text:tab/>de opgave van de redenen waarom de indiener zich niet met het besluit kan verenigen.</text:p>
      <text:h text:style-name="ifm_p_font.bold_mt.5.08mm_page.break-before_ifm" text:outline-level="3">TOELICHTING</text:h>
      <text:p text:style-name="ifm_p_mt.4.23mm_ifm">Aanleiding voor dit wijzigingsbesluit is de uitvoering van het Ondernemingsplan 2015 door Rijkswaterstaat. De diensten zijn vervangen door organisatieonderdelen en de bevoegdheid tot ondertekening in mandaat van de bestuurlijke strafbeschikking ligt bij het afdelingshoofd Handhaving. Dit was voor 1 april 2013 nog niet het geval.</text:p>
      <text:p text:style-name="ifm_p_font.italic_mt.3.7mm_ifm">De hoofdingenieur-directeur van Rijkswaterstaat West-Nederland Noord,<text:line-break/>A.P.<text:s/>Delpe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0574</text:span><text:tab/>19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0574</text:span><text:tab/>19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hoofdingenieur-directeur van Rijkswaterstaat West-Nederland Noord van 10 april 2013, met kenmerk RWS-2013/16767, houdende wijziging van het Besluit mandaat ondertekening bestuurlijke strafbeschikking (bsb) Rijkswaterstaat Dienst Noord-Holland</dc:title>
    <meta:user-defined meta:name="OVERHEIDop.DienstAgentschapInstellingOfProject/DC.creator">Rijkswaterstaat</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1057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574</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hoofdingenieur-directeur van Rijkswaterstaat West-Nederland Noord van 10 april 2013, met kenmerk RWS-2013/16767, houdende wijziging van het Besluit mandaat ondertekening bestuurlijke strafbeschikking (bsb) Rijkswaterstaat Dienst Noord-Holland</meta:user-defined>
    <meta:user-defined meta:name="DCTERMS.W3CDTF/DCTERMS.available">2013-04-19</meta:user-defined>
  </office:meta>
</office:document-meta>
</file>