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64</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Bedrijfsvoering van 25 maart 2013, nr. 3699400, houdende wijziging van het Besluit mandaat, volmacht en machtiging Directie Bedrijfsvoering</text:h>
      <text:p text:style-name="ifm_p_mt.3.7mm_ifm">De directeur Bedrijfsvoering,</text:p>
      <text:p text:style-name="ifm_p_mt.3.7mm_indent.0mm_ifm">Besluit:</text:p>
      <text:h text:style-name="ifm_p_font.bold_mt.5.08mm_page.keep-with-next_ifm" text:outline-level="2">ARTIKEL<text:s/>I<text:s/></text:h>
      <text:p text:style-name="ifm_p_font.roman_mt.4.23mm_ifm">Artikel 1 komt te luiden:</text:p>
      <text:section text:style-name="ifm_sect_mleft.5.1mm_ifm" text:name="d15e49">
        <text:p text:style-name="ifm_p_mt.3.7mm_indent.-7mm_mleft.7mm_ifm">1.<text:tab/>De aan de directeur Bedrijfsvoering krachtens artikelen 7 en 9 van het Besluit mandaat volmacht en machtiging Algemene Zaken verleende bevoegdheden worden verleend aan de unitmanager Personeel en Organisatie.</text:p>
        <text:p text:style-name="ifm_p_mt.3.7mm_indent.-7mm_mleft.7mm_ifm">2.<text:tab/>De unitmanager Personeel en Organisatie maakt van de aan hem verleende bevoegdheden uitsluitend gebruik:</text:p>
        <text:p text:style-name="ifm_p_indent.-7mm_mleft.14mm_ifm">a.<text:tab/>Bij afwezigheid van de directeur Bedrijfsvoering;</text:p>
        <text:p text:style-name="ifm_p_indent.-7mm_mleft.14mm_ifm">b.<text:tab/>In andere gevallen voor zover het aangelegenheden betreft die door de directeur Bedrijfsvoering aan hem zijn toevertrouwd.</text:p>
      </text:section>
      <text:h text:style-name="ifm_p_font.bold_mt.5.08mm_page.keep-with-next_ifm" text:outline-level="2">ARTIKEL<text:s/>II<text:s/></text:h>
      <text:p text:style-name="ifm_p_font.roman_mt.4.23mm_ifm">Artikel 2 komt te luiden:</text:p>
      <text:section text:style-name="ifm_sect_mleft.5.1mm_ifm" text:name="d15e76">
        <text:h text:style-name="ifm_p_font.bold_mt.5.08mm_page.keep-with-next_ifm" text:outline-level="2">Artikel<text:s/>2<text:s/></text:h>
        <text:p text:style-name="ifm_p_mt.4.23mm_ifm">De aan de directeur Bedrijfsvoering krachtens artikel 7 en 9 van het Besluit mandaat, volmacht en machtiging Algemene Zaken verleende bevoegdheden tot het nemen van beslissingen op het gebied van personeelsbeleid, waaronder inbegrepen aanstelling, schorsing en beloningen worden verleend aan de unitmanager Personeel en Organisatie, de unitmanager Kwaliteit, Analyse en Beheer en de unitmanager Uitvoering.</text:p>
      </text:section>
      <text:h text:style-name="ifm_p_font.bold_mt.5.08mm_page.keep-with-next_ifm" text:outline-level="2">ARTIKEL<text:s/>III<text:s/></text:h>
      <text:p text:style-name="ifm_p_font.roman_mt.4.23mm_ifm">Artikel 3 komt te luiden:</text:p>
      <text:section text:style-name="ifm_sect_mleft.5.1mm_ifm" text:name="d15e92">
        <text:h text:style-name="ifm_p_font.bold_mt.5.08mm_page.keep-with-next_ifm" text:outline-level="2">Artikel<text:s/>3<text:s/></text:h>
        <text:p text:style-name="ifm_p_mt.4.23mm_indent.-7mm_mleft.7mm_ifm">1.<text:tab/>De unitmanager Kwaliteit, Analyse en Beheer en de unitmanager Uitvoering wordt volmacht verstrekt tot het verrichten van handelingen waarmede een bedrag is gemoeid dat per geval vijftigduizend euro niet te boven gaat en waarvoor financiële dekking is vanuit het prestatieplan.</text:p>
        <text:p text:style-name="ifm_p_mt.3.7mm_indent.-7mm_mleft.7mm_ifm">2.<text:tab/>De unitmanager Personeel en Organisatie wordt volmacht en machtiging verstrekt tot het verrichten van handelingen waarvoor financiële dekking is vanuit het prestatieplan.</text:p>
        <text:p text:style-name="ifm_p_mt.3.7mm_indent.-7mm_mleft.7mm_ifm">3.<text:tab/>Een functionaris zoals bedoeld in het eerste en tweede lid maakt van de aan hem verleende volmacht en machtiging uitsluitend gebruik voor zover het aangelegenheden betreft die behoren tot zij werkterrein en naar aard en inhoud niet een zodanig gewicht hebben dat deze behoren te worden afgedaan door de directeur Bedrijfsvoering.</text:p>
      </text:section>
      <text:h text:style-name="ifm_p_font.bold_mt.5.08mm_page.keep-with-next_ifm" text:outline-level="2">ARTIKEL<text:s/>IV<text:s/></text:h>
      <text:p text:style-name="ifm_p_mt.4.23mm_ifm">Dit besluit treedt in werking met ingang van de dag na de datum van uitgifte van de Staatscourant waarin het wordt geplaatst en werkt terug tot en met 1 januari 2013.</text:p>
      <text:p text:style-name="ifm_p_mt.3.7mm_ifm">Dit besluit zal in de Staatscourant worden geplaatst en in afschrift worden gezonden aan de Algemene Rekenkamer, de secretaris-generaal, de in dit besluit genoemde functionarissen, de secretaris van het Departementaal Georganiseerd Overleg en de Ondernemingsraad.</text:p>
      <text:p text:style-name="ifm_p_font.italic_mt.3.7mm_ifm">De Minister-President, Minister van Algemene Zaken,<text:line-break/>Namens deze:<text:line-break/><text:line-break/>P.W.M.<text:s/>Wiegers,<text:line-break/>Directeur Bedrijfs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564</text:span><text:tab/>2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564</text:span><text:tab/>2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directeur Bedrijfsvoering van 25 maart 2013, nr. 3699400, houdende wijziging van het Besluit mandaat, volmacht en machtiging Directie Bedrijfsvoering</dc:title>
    <meta:user-defined meta:name="OVERHEIDop.Staatscourant/DC.type">Interne regelin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3-10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6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Bedrijfsvoering van 25 maart 2013, nr. 3699400, houdende wijziging van het Besluit mandaat, volmacht en machtiging Directie Bedrijfsvoering</meta:user-defined>
    <meta:user-defined meta:name="DCTERMS.W3CDTF/DCTERMS.available">2013-04-23</meta:user-defined>
  </office:meta>
</office:document-meta>
</file>