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Concerncontrol van 25 maart 2013, nr. 3699399, houdende wijziging van het Besluit mandaat, volmacht en machtiging eenheid FEZ-control</text:h>
      <text:p text:style-name="ifm_p_mt.3.7mm_ifm">De directeur Concerncontrol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komt te luiden:</text:p>
      <text:section text:style-name="ifm_sect_mleft.5.1mm_ifm" text:name="d15e49">
        <text:h text:style-name="ifm_p_font.bold_mt.5.08mm_page.keep-with-next_ifm" text:outline-level="2">Artikel<text:s/>1<text:s/></text:h>
        <text:p text:style-name="ifm_p_mt.4.23mm_indent.-7mm_mleft.7mm_ifm">1.<text:tab/>De aan de directeur Concerncontrol krachtens artikelen 7 en 9 van het Besluit mandaat volmacht en machtiging Algemene Zaken verleende bevoegdheden worden verleend aan de plaatsvervangend directeur Concerncontrol.</text:p>
        <text:p text:style-name="ifm_p_mt.3.7mm_indent.-7mm_mleft.7mm_ifm">2.<text:tab/>De plaatsvervangend directeur Concerncontrol maakt van de aan hem verleende bevoegdheden uitsluitend gebruik:</text:p>
        <text:p text:style-name="ifm_p_indent.-7mm_mleft.14mm_ifm">a.<text:tab/>Bij afwezigheid van de directeur Concerncontrol;</text:p>
        <text:p text:style-name="ifm_p_indent.-7mm_mleft.14mm_ifm">b.<text:tab/>In andere gevallen voor zover het aangelegenheden betreft die door de directeur Concerncontrol aan hem zijn toevertrouwd.</text:p>
      </text:section>
      <text:h text:style-name="ifm_p_font.bold_mt.5.08mm_page.keep-with-next_ifm" text:outline-level="2">ARTIKEL<text:s/>II<text:s/></text:h>
      <text:p text:style-name="ifm_p_font.roman_mt.4.23mm_ifm">In artikel 2, onderdeel b., wordt ‘het hoofd FEZ-control’ vervangen door: de directeur Concerncontrol.</text:p>
      <text:h text:style-name="ifm_p_font.bold_mt.5.08mm_page.keep-with-next_ifm" text:outline-level="2">ARTIKEL<text:s/>III<text:s/></text:h>
      <text:p text:style-name="ifm_p_font.roman_mt.4.23mm_ifm">In artikel 6 wordt ‘eenheid FEZ-control’ vervangen door: Directie Concerncontrol.</text:p>
      <text:h text:style-name="ifm_p_font.bold_mt.5.08mm_page.keep-with-next_ifm" text:outline-level="2">ARTIKEL<text:s/>IV<text:s/></text:h>
      <text:p text:style-name="ifm_p_mt.4.23mm_ifm">Dit besluit treedt in werking met ingang van de dag na de datum van uitgifte van de Staatscourant waarin het wordt geplaatst en werkt terug tot en met 1 januari 2013.</text:p>
      <text:p text:style-name="ifm_p_mt.3.7mm_ifm">Dit besluit zal in de Staatscourant worden geplaatst en in afschrift worden gezonden aan de Algemene Rekenkamer, de secretaris-generaal, de in dit besluit genoemde functionarissen, de secretaris van het Departementaal Georganiseerd Overleg en de Ondernemingsraad.</text:p>
      <text:p text:style-name="ifm_p_font.italic_mt.3.7mm_ifm">De Minister-President, Minister van Algemene Zaken,<text:line-break/>Namens deze:<text:line-break/><text:line-break/>M.B.<text:s/>Prent,<text:line-break/>Directeur Concerncontro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563</text:span><text:tab/>2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563</text:span><text:tab/>2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directeur Concerncontrol van 25 maart 2013, nr. 3699399, houdende wijziging van het Besluit mandaat, volmacht en machtiging eenheid FEZ-control</dc:title>
    <meta:user-defined meta:name="OVERHEIDop.Staatscourant/DC.type">Interne regelingen</meta:user-defined>
    <meta:user-defined meta:name="OVERHEIDop.versieInformatie"/>
    <meta:user-defined meta:name="OVERHEID.Ministerie/DC.creator">Ministerie van Algemen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5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directeur Concerncontrol van 25 maart 2013, nr. 3699399, houdende wijziging van het Besluit mandaat, volmacht en machtiging eenheid FEZ-control</meta:user-defined>
    <meta:user-defined meta:name="DCTERMS.W3CDTF/DCTERMS.available">2013-04-23</meta:user-defined>
  </office:meta>
</office:document-meta>
</file>