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62</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directeur van de Wetenschappelijke Raad voor het Regeringsbeleid van 25 maart 2013, nr. 3699397, houdende wijziging van het Besluit mandaat, volmacht en machtiging Bureau WRR</text:h>
      <text:p text:style-name="ifm_p_mt.3.7mm_ifm">De secretaris/directeur van de Wetenschappelijke Raad voor het Regeringsbeleid,</text:p>
      <text:p text:style-name="ifm_p_mt.3.7mm_indent.0mm_ifm">Besluit:</text:p>
      <text:h text:style-name="ifm_p_font.bold_mt.5.08mm_page.keep-with-next_ifm" text:outline-level="2">ARTIKEL<text:s/>I<text:s/></text:h>
      <text:p text:style-name="ifm_p_font.roman_mt.4.23mm_ifm">In artikel 1, eerste lid, wordt ‘aan een rechtstreeks onder hem ressorterende functionaris door middel van een schriftelijke aanwijzing’ vervangen door: aan de adviseur/procesmanager.</text:p>
      <text:h text:style-name="ifm_p_font.bold_mt.5.08mm_page.keep-with-next_ifm" text:outline-level="2">ARTIKEL<text:s/>II<text:s/></text:h>
      <text:p text:style-name="ifm_p_font.roman_mt.4.23mm_ifm">In artikel 2 wordt ‘de programmamanager en het hoofd Communicatie, voor de onder hen ressorterende functionarissen’ vervangen door: het hoofd Communicatie, voor de onder hem ressorterende functionarissen.</text:p>
      <text:h text:style-name="ifm_p_font.bold_mt.5.08mm_page.keep-with-next_ifm" text:outline-level="2">ARTIKEL<text:s/>III<text:s/></text:h>
      <text:p text:style-name="ifm_p_font.roman_mt.4.23mm_ifm">Artikel 3 komt te luiden:</text:p>
      <text:section text:style-name="ifm_sect_mleft.5.1mm_ifm" text:name="d15e63">
        <text:h text:style-name="ifm_p_font.bold_mt.5.08mm_page.keep-with-next_ifm" text:outline-level="2">Artikel<text:s/>3<text:s/></text:h>
        <text:p text:style-name="ifm_p_mt.4.23mm_indent.-7mm_mleft.7mm_ifm">1.<text:tab/>Het hoofd Communicatie wordt volmacht en machtiging verstrekt tot het verrichten van handelingen waarmede een bedrag is gemoeid dat per geval vijfduizend euro niet te boven gaat en waarvoor financiële dekking is vanuit het prestatieplan.</text:p>
        <text:p text:style-name="ifm_p_mt.3.7mm_indent.-7mm_mleft.7mm_ifm">2.<text:tab/>De functionaris zoals bedoeld in het eerste lid maakt van de aan hem verleende volmacht en machtiging uitsluitend gebruik voor zover het aangelegenheden betreffen die behoren tot zijn werkterrein en naar aard en inhoud niet een zodanig gewicht hebben dat deze behoren te worden afgedaan door de secretaris/directeur.</text:p>
        <text:p text:style-name="ifm_p_mt.3.7mm_indent.-7mm_mleft.7mm_ifm">3.<text:tab/>De bevoegdheden worden nader bepaald door en uitgeoefend met inachtneming van:</text:p>
        <text:p text:style-name="ifm_p_indent.-7mm_mleft.14mm_ifm">a.<text:tab/>Departementale procedures, richtlijnen en aanwijzingen;</text:p>
        <text:p text:style-name="ifm_p_indent.-7mm_mleft.14mm_ifm">b.<text:tab/>Aanvullende procedures en instructies van de secretaris/directeur van de Wetenschappelijke Raad voor het Regeringsbeleid.</text:p>
      </text:section>
      <text:h text:style-name="ifm_p_font.bold_mt.5.08mm_page.keep-with-next_ifm" text:outline-level="2">ARTIKEL<text:s/>IV<text:s/></text:h>
      <text:p text:style-name="ifm_p_mt.4.23mm_ifm">Dit besluit treedt in werking met ingang van de dag na de datum van uitgifte van de Staatscourant waarin het wordt geplaatst en werkt terug tot en met 1 januari 2013.</text:p>
      <text:p text:style-name="ifm_p_mt.3.7mm_ifm">Dit besluit zal in de Staatscourant worden geplaatst en in afschrift worden gezonden aan de Algemene Rekenkamer, de secretaris-generaal, de in dit besluit genoemde functionarissen, de secretaris van het Departementaal Georganiseerd Overleg en de Ondernemingsraad.</text:p>
      <text:p text:style-name="ifm_p_font.italic_mt.3.7mm_ifm">De Minister-President, Minister van Algemene Zaken,<text:line-break/>Namens deze:<text:line-break/><text:line-break/>W.<text:s/>Asbeek Brusse,<text:line-break/>Secretaris/directeur van de Wetenschappelijke Raad voor het Regerings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562</text:span><text:tab/>2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562</text:span><text:tab/>2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ecretaris/directeur van de Wetenschappelijke Raad voor het Regeringsbeleid van 25 maart 2013, nr. 3699397, houdende wijziging van het Besluit mandaat, volmacht en machtiging Bureau WRR</dc:title>
    <meta:user-defined meta:name="OVERHEIDop.Staatscourant/DC.type">Interne regelin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3-105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6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directeur van de Wetenschappelijke Raad voor het Regeringsbeleid van 25 maart 2013, nr. 3699397, houdende wijziging van het Besluit mandaat, volmacht en machtiging Bureau WRR</meta:user-defined>
    <meta:user-defined meta:name="DCTERMS.W3CDTF/DCTERMS.available">2013-04-23</meta:user-defined>
  </office:meta>
</office:document-meta>
</file>