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5 maart 2013, nr. 3699395, houdende wijziging van het Besluit nadere vaststelling organisatie en taakverdeling AZ</text:h>
      <text:p text:style-name="ifm_p_mt.3.7mm_ifm">De Minister-President, Minister van Algemene Zaken,</text:p>
      <text:p text:style-name="ifm_p_mt.3.7mm_indent.0mm_ifm">Besluit:</text:p>
      <text:h text:style-name="ifm_p_font.bold_mt.5.08mm_page.keep-with-next_ifm" text:outline-level="2">ARTIKEL<text:s/>I<text:s/></text:h>
      <text:p text:style-name="ifm_p_font.roman_mt.4.23mm_ifm">Artikel 3 komt te luiden:</text:p>
      <text:section text:style-name="ifm_sect_mleft.5.1mm_ifm" text:name="d15e49">
        <text:h text:style-name="ifm_p_font.bold_mt.5.08mm_page.keep-with-next_ifm" text:outline-level="2">Artikel<text:s/>3.<text:s/>Dienst Publiek en Communicatie</text:h>
        <text:p text:style-name="ifm_p_mt.4.23mm_ifm">De Dienst Publiek en Communicatie te belasten met de ondersteuning van de rijksoverheid bij het gezamenlijk verbeteren van de communicatie met publiek en professionals en het ontwikkelen en in stand houden van gemeenschappelijke voorzieningen ten behoeve van de overheidscommunicatie, in welk verband de volgende taken in het bijzonder zijn te noemen:</text:p>
        <text:p text:style-name="ifm_p_indent.-7mm_mleft.7mm_ifm">a.<text:tab/>Advisering, begeleiding van en regievoering op (crossmediale) campagnes als onderdeel van de overheidscommunicatie;</text:p>
        <text:p text:style-name="ifm_p_indent.-7mm_mleft.7mm_ifm">b.<text:tab/>Advisering, begeleiding en regievoering van media-inkoop voor de overheid, inclusief advisering over de optimale mediastrategie en gebruik van zendtijd op radio en televisie zoals toegewezen aan de Minister van Algemene Zaken op basis van de Mediawet 2008 ten behoeve van de overheidsvoorlichting;</text:p>
        <text:p text:style-name="ifm_p_indent.-7mm_mleft.7mm_ifm">c.<text:tab/>Productie, of regievoering op de productie, van beeldmateriaal ten behoeve van de overheidscommunicatie;</text:p>
        <text:p text:style-name="ifm_p_indent.-7mm_mleft.7mm_ifm">d.<text:tab/>Advisering over de inzet van beeldmateriaal als onderdeel van de overheidscommunicatie;</text:p>
        <text:p text:style-name="ifm_p_indent.-7mm_mleft.7mm_ifm">e.<text:tab/>Ontwikkeling, verspreiding en borging van kennis op het terrein van overheidscommunicatie en communicatieonderzoek (kennismanagement) en het gezamenlijk verbeteren van de kwaliteit door middel van gerichte advisering en ontwikkeling en uitvoering van professionaliseringsprogramma’s;</text:p>
        <text:p text:style-name="ifm_p_indent.-7mm_mleft.7mm_ifm">f.<text:tab/>Bemiddeling tussen vraag en aanbod van communicatiecapaciteit binnen de overheid (communicatiepool);</text:p>
        <text:p text:style-name="ifm_p_indent.-7mm_mleft.7mm_ifm">g.<text:tab/>Advisering, begeleiding en uitvoering van onderzoeken naar de effectiviteit van campagnes en omgevingsonderzoek ten behoeve van de overheid;</text:p>
        <text:p text:style-name="ifm_p_indent.-7mm_mleft.7mm_ifm">h.<text:tab/>Uitvoeren van contentbeheer en doorontwikkeling van Rijksportaal;</text:p>
        <text:p text:style-name="ifm_p_indent.-7mm_mleft.7mm_ifm">i.<text:tab/>Regievoering en optimalisering van de publieksvoorlichting;</text:p>
        <text:p text:style-name="ifm_p_indent.-7mm_mleft.7mm_ifm">j.<text:tab/>Uitvoeren van contentbeheer, optimalisatie van vindbaarheid en functioneel beheer van websites ten behoeve van overheidscommunicatie;</text:p>
        <text:p text:style-name="ifm_p_indent.-7mm_mleft.7mm_ifm">k.<text:tab/>Advisering over inzet van online media als onderdeel van de overheidscommunicatie;</text:p>
        <text:p text:style-name="ifm_p_indent.-7mm_mleft.7mm_ifm">l.<text:tab/>Rijksbrede advisering, begeleiding en inkoop van communicatiebestedingen als Inkoop Uitvoeringscentrum (IUC) en aankoopcentrale voor de categorie communicatie;</text:p>
        <text:p text:style-name="ifm_p_indent.-7mm_mleft.7mm_ifm">m.<text:tab/>Afbakening van categorie communicatie en inventarisatie communicatiebehoeften als rijksbreed categoriemanager communicatie.</text:p>
      </text:section>
      <text:h text:style-name="ifm_p_font.bold_mt.5.08mm_page.keep-with-next_ifm" text:outline-level="2">ARTIKEL<text:s/>II<text:s/></text:h>
      <text:p text:style-name="ifm_p_font.roman_mt.4.23mm_ifm">Artikel 5 komt te luiden:</text:p>
      <text:section text:style-name="ifm_sect_mleft.5.1mm_ifm" text:name="d15e118">
        <text:h text:style-name="ifm_p_font.bold_mt.5.08mm_page.keep-with-next_ifm" text:outline-level="2">Artikel<text:s/>5.<text:s/>Directie Bedrijfsvoering</text:h>
        <text:p text:style-name="ifm_p_mt.4.23mm_ifm">De Directie Bedrijfsvoering te belasten met de ondersteuning van primaire processen van het ministerie, waaronder medewerker ondersteuning, management ondersteuning en proces ondersteuning, in welk verband de volgende taken in het bijzonder zijn te noemen:</text:p>
        <text:p text:style-name="ifm_p_indent.-7mm_mleft.7mm_ifm">a.<text:tab/>Het vertalen van de interdepartementale bedrijfsvoeringkaders op de ministeriespecifieke situatie, alsmede het beheren en bewaken van de toepassing van deze kaders;</text:p>
        <text:p text:style-name="ifm_p_indent.-7mm_mleft.7mm_ifm">b.<text:tab/>Het deelnemen aan de interdepartementale bedrijfsvoering gremia;</text:p>
        <text:p text:style-name="ifm_p_indent.-7mm_mleft.7mm_ifm">c.<text:tab/>Het adviseren en informeren van het management op de expertisegebieden van bedrijfsvoering;</text:p>
        <text:p text:style-name="ifm_p_indent.-7mm_mleft.7mm_ifm">d.<text:tab/>Het ondersteunen van en samenwerken met de Directie Concerncontrol;</text:p>
        <text:p text:style-name="ifm_p_indent.-7mm_mleft.7mm_ifm">e.<text:tab/>Het inhoudelijk beheren van de administraties op alle gebieden van bedrijfsvoering, waaronder de financiële administratie en het ter zake rapporteren (enkelvoudige overzichten);</text:p>
        <text:p text:style-name="ifm_p_indent.-7mm_mleft.7mm_ifm">f.<text:tab/>De zorg voor het functioneel en technisch beheren van applicaties en systemen voor het ministerie;</text:p>
        <text:p text:style-name="ifm_p_indent.-7mm_mleft.7mm_ifm">g.<text:tab/>De zorg voor het leveren van operationele (bedrijfsvoering) producten en diensten aan de medewerkers van het ministerie;</text:p>
        <text:p text:style-name="ifm_p_indent.-7mm_mleft.7mm_ifm">h.<text:tab/>Het ontwikkelen van het Arbeidsomstandighedenbeleid en de organisatie van de bedrijfshulpverlening;</text:p>
        <text:p text:style-name="ifm_p_indent.-7mm_mleft.7mm_ifm">i.<text:tab/>Het (laten) realiseren van projecten gericht op het doorvoeren van onderhoud, verbetering of vernieuwing op het gebied van bedrijfsvoering.</text:p>
      </text:section>
      <text:h text:style-name="ifm_p_font.bold_mt.5.08mm_page.keep-with-next_ifm" text:outline-level="2">ARTIKEL<text:s/>III<text:s/></text:h>
      <text:p text:style-name="ifm_p_font.roman_mt.4.23mm_ifm">Artikel 6 komt te luiden:</text:p>
      <text:section text:style-name="ifm_sect_mleft.5.1mm_ifm" text:name="d15e171">
        <text:h text:style-name="ifm_p_font.bold_mt.5.08mm_page.keep-with-next_ifm" text:outline-level="2">Artikel<text:s/>6.<text:s/>Directie Concerncontrol</text:h>
        <text:p text:style-name="ifm_p_mt.4.23mm_ifm">Concerncontrol te belasten met de taken en verantwoordelijkheden genoemd in het Besluit taak FEZ van 19 december 1991, waaronder:</text:p>
        <text:p text:style-name="ifm_p_indent.-7mm_mleft.7mm_ifm">a.<text:tab/>Coördinatie van de totstandkoming van de departementale begroting en de meerjarencijfers alsmede de opstelling van de aanvullende begrotingsonderwerpen;</text:p>
        <text:p text:style-name="ifm_p_indent.-7mm_mleft.7mm_ifm">b.<text:tab/>Zorg dragen voor een ordelijke en controleerbare financiële infrastructuur;</text:p>
        <text:p text:style-name="ifm_p_indent.-7mm_mleft.7mm_ifm">c.<text:tab/>Toezicht op de doelmatige en rechtmatige besteding van middelen;</text:p>
        <text:p text:style-name="ifm_p_indent.-7mm_mleft.7mm_ifm">d.<text:tab/>Verzorgen van de begrotingsadministratie;</text:p>
        <text:p text:style-name="ifm_p_indent.-7mm_mleft.7mm_ifm">e.<text:tab/>Samenstelling van de periodieke overzichten van verplichtingen, uitgaven en ontvangsten;</text:p>
        <text:p text:style-name="ifm_p_indent.-7mm_mleft.7mm_ifm">f.<text:tab/>Organisatie van het kasbeheer, financieel beheer en materieel beheer;</text:p>
        <text:p text:style-name="ifm_p_indent.-7mm_mleft.7mm_ifm">g.<text:tab/>Adviseren en ondersteunen met betrekking tot de financieel- en economische en de bedrijfseconomische aspecten;</text:p>
        <text:p text:style-name="ifm_p_indent.-7mm_mleft.7mm_ifm">h.<text:tab/>Toezicht op administratieve organisatie en beheersing van bedrijfsprocessen.</text:p>
      </text:section>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1 januari 2013.</text:p>
      <text:p text:style-name="ifm_p_mt.3.7mm_ifm">Dit besluit zal in de Staatscourant worden geplaatst en in afschrift worden gezonden aan de Algemene Rekenkamer, de secretaris-generaal, de in dit besluit genoemde functionarissen, de secretaris van het Departementaal Georganiseerd Overleg en de Ondernemingsraad.</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59</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59</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President, Minister van Algemene Zaken van 25 maart 2013, nr. 3699395, houdende wijziging van het Besluit nadere vaststelling organisatie en taakverdeling AZ</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0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Minister van Algemene Zaken van 25 maart 2013, nr. 3699395, houdende wijziging van het Besluit nadere vaststelling organisatie en taakverdeling AZ</meta:user-defined>
    <meta:user-defined meta:name="DCTERMS.W3CDTF/DCTERMS.available">2013-04-23</meta:user-defined>
  </office:meta>
</office:document-meta>
</file>