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om op bestaande Inrichting Numansdorp, aan Kloosterweg in Cromstrijen, twee extra productieputten (Numansdorp 2 en 3) in gebruik te nemen, Ministerie van Economische Zaken</text:h>
      <text:h text:style-name="ifm_p_font.bold_mt.7.4mm_page.keep-with-next_ifm" text:outline-level="4">KENNISGEVING</text:h>
      <text:p text:style-name="ifm_p_mt.4.23mm_ifm">De Minister van Economische Zaken maakt bekend:</text:p>
      <text:p text:style-name="ifm_p_mt.3.7mm_ifm">Op 02-04-2013 is een mededeling ingevolge artikel 7.16, lid 1 van de Wet milieubeheer ontvangen van de Nederlandse Aardolie Maatschappij B.V. te Assen, betreffende een voorgenomen activiteit op Inrichting Numansdorp (mijnbouwwerk).</text:p>
      <text:p text:style-name="ifm_p_mt.3.7mm_ifm">De mededeling betreft het voornemen om op de bestaande Inrichting Numansdorp, gelegen aan de Kloosterweg in de gemeente Cromstrijen, op het perceel kadastraal bekend gemeente Klaaswaal, Sectie D, nummer 756, twee extra productieputten (Numansdorp 2 en 3) in gebruik te nemen.</text:p>
      <text:p text:style-name="ifm_p_ifm">Hiertoe zullen op de locatie twee productieskids worden geplaatst, alsmede voorzieningen voor het gebruik van corrosion inhibitor en methanol.</text:p>
      <text:p text:style-name="ifm_p_mt.3.7mm_ifm">Op de inrichting Numansdorp zal geen aardgasbehandeling plaatsvinden, het geproduceerde aardgas wordt onbehandeld per pijpleiding afgevoerd naar de bestaande Inrichting Reedijk.</text:p>
      <text:p text:style-name="ifm_p_mt.3.7mm_ifm">Voor het oprichten van een oppervlakte-installatie geldt, op grond van het Besluit milieueffectrapportage (categorie D.17.3), m.e.r.-beoordelingsplicht.</text:p>
      <text:p text:style-name="ifm_p_mt.3.7mm_ifm">De Minister van Economische Zaken is ingevolge artikel 3.3, vierdelid, onder a, van het Besluit omgevingsrecht bevoegd deze beoordeling uit te voeren.</text:p>
      <text:p text:style-name="ifm_p_mt.3.7mm_ifm">Op grond van de verstrekte gegevens is het bevoegde gezag van oordeel dat voor de voorgenomen activiteit geen milieueffectrapport (MER) opgesteld behoeft te worden.</text:p>
      <text:p text:style-name="ifm_p_mt.3.7mm_ifm">De mededeling en het m.e.r.-beoordelingsbesluit zullen te zijner tijd, tegelijk met de ontwerpbeschikking van de omgevingsvergunning voor de Inrichting Numansdorp, ter inzage worden gelegd op het secretariaat van de gemeenten Strijen en Cromstrijen.</text:p>
      <text:p text:style-name="ifm_p_mt.3.7mm_ifm">Voor inlichtingen kunt u zich wenden tot de heer M. Mezger, telefoon 070 – 379 79 99, of mevrouw S.J. Hoes, telefoon 070 – 379 70 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51</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51</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 op bestaande Inrichting Numansdorp, aan Kloosterweg in Cromstrijen, twee extra productieputten (Numansdorp 2 en 3) in gebruik te nem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oornemen om op bestaande Inrichting Numansdorp, aan Kloosterweg in Cromstrijen, twee extra productieputten (Numansdorp 2 en 3) in gebruik te nemen, Ministerie van Economische Zaken</meta:user-defined>
    <meta:user-defined meta:name="DCTERMS.W3CDTF/DCTERMS.available">2013-04-24</meta:user-defined>
    <meta:user-defined meta:name="OVERHEIDop.Ruimtelijkplan/OVERHEIDop.bekendmakingBetreffendePlan"/>
  </office:meta>
</office:document-meta>
</file>