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uitbreiden passantenhaven en daarbij behorende werken in (oude vaarroute van) Zuid-Willemsvaart aan oostzijde (aan Havenweg) tussen km 89,970 en km 90,060 in Laarbeek, Rijkswaterstaat</text:h>
      <text:h text:style-name="ifm_p_font.bold_mt.7.4mm_page.keep-with-next_ifm" text:outline-level="4">Kennisgeving ontwerpbeschikking op grond van artikel 6.5, onder c van de Waterwet</text:h>
      <text:h text:style-name="ifm_p_font.bold-italic_mt.5.08mm_page.keep-with-next_ifm" text:outline-level="5">Waterwet</text:h>
      <text:p text:style-name="ifm_p_mt.4.23mm_ifm">De Minister van Infrastructuur en Milieu maakt, ingevolge afdeling 3.4 van de Algemene wet bestuursrecht, bekend dat zij het voornemen heeft een vergunning te verlenen voor het uitbreiden van de passantenhaven en de daarbij behorende werken in de (oude vaarroute van de) Zuid-Willemsvaart aan de oostzijde (aan de Havenweg) tussen km 89,970 en km 90,060 in de gemeente Laarbeek.</text:p>
      <text:h text:style-name="ifm_p_font.italic_mt.5.08mm_page.keep-with-next_ifm" text:outline-level="6">Terinzagelegging</text:h>
      <text:p text:style-name="ifm_p_mt.4.23mm_ifm">De ontwerpbeschikking ligt van vrijdag 19 april 2013 tot en met vrijdag 31 mei 2013 ter inzage op de volgende adressen en tijden:</text:p>
      <text:p text:style-name="ifm_p_indent.-7mm_mleft.7mm_ifm">a.<text:tab/>het gemeentehuis van Laarbeek, Koppelstraat 37, Beek en Donk op:</text:p>
      <text:p text:style-name="ifm_p_indent.-5mm_mleft.12mm_ifm">–<text:tab/>maandag tot en met vrijdag van 9.00 uur tot 12.30 uur;</text:p>
      <text:p text:style-name="ifm_p_indent.-5mm_mleft.12mm_ifm">–<text:tab/>woensdag van 9.00 uur tot 12.30 uur;</text:p>
      <text:p text:style-name="ifm_p_indent.-5mm_mleft.12mm_ifm">–<text:tab/>woensdag van 14.00 uur tot 17.00 uur (burgerzaken) en</text:p>
      <text:p text:style-name="ifm_p_indent.-5mm_mleft.12mm_ifm">–<text:tab/>woensdag van 18.00 uur tot 19.30 uur (burgerzaken en omgevingsloket) en</text:p>
      <text:p text:style-name="ifm_p_indent.-7mm_mleft.7mm_ifm">b.<text:tab/>het kantoor van Rijkswaterstaat Noord-Brabant, Zuidwal 58, ’s-Hertogenbosch, van maandag tot en met donderdag van 9.00 uur tot 16.00 uur.</text:p>
      <text:h text:style-name="ifm_p_font.italic_mt.5.08mm_page.keep-with-next_ifm" text:outline-level="6">Zienswijzen</text:h>
      <text:p text:style-name="ifm_p_mt.4.23mm_ifm">Belanghebbenden kunnen van vrijdag 19 april 2013 tot en met vrijdag 31 mei 2013 hun zienswijzen schriftelijk of mondeling inbrengen bij de:</text:p>
      <text:p text:style-name="ifm_p_indent.-9mm_mleft.9mm_ifm">I.<text:tab/>Minister van Infrastructuur en Milieu, per adres: de Hoofdingenieur-Directeur van Rijkswaterstaat Zuid-Nederland, Postbus 90157, 5200 MJ  ’s-Hertogenbosch en</text:p>
      <text:p text:style-name="ifm_p_indent.-9mm_mleft.9mm_ifm">II.<text:tab/>gemeente Laarbeek, Postbus 190, 5740 AD  Beek en Donk.</text:p>
      <text:p text:style-name="ifm_p_ifm">Degene die een zienswijze inbrengt, kan gelijktijdig en in een aparte brief verzoeken zijn/haar persoonlijke gegevens niet bekend te maken.</text:p>
      <text:h text:style-name="ifm_p_font.italic_mt.5.08mm_page.keep-with-next_ifm" text:outline-level="6">Inlichtingen</text:h>
      <text:p text:style-name="ifm_p_mt.4.23mm_ifm">Belanghebbenden kunnen zich voor het verkrijgen van inlichtingen of (tegen betaling) van kopieën van de ter inzage gelegde stukken wenden tot de heer Niels Wellens van Rijkswaterstaat Zuid-Nederland. U kunt met hem contact opnemen via het telefoonnummer 06 - 11 52 60 79.</text:p>
      <text:p text:style-name="ifm_p_ifm">Is hij afwezig, dan kunt u contact opnemen met de heer Ton Kerkhof via het telefoonnummer 06 - 50 62 10 23.</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47</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47</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uitbreiden passantenhaven en daarbij behorende werken in (oude vaarroute van) Zuid-Willemsvaart aan oostzijde (aan Havenweg) tussen km 89,970 en km 90,060 in Laarbe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voor uitbreiden passantenhaven en daarbij behorende werken in (oude vaarroute van) Zuid-Willemsvaart aan oostzijde (aan Havenweg) tussen km 89,970 en km 90,060 in Laarbeek, Rijkswaterstaat</meta:user-defined>
    <meta:user-defined meta:name="DCTERMS.W3CDTF/DCTERMS.available">2013-04-19</meta:user-defined>
    <meta:user-defined meta:name="OVERHEIDop.Ruimtelijkplan/OVERHEIDop.bekendmakingBetreffendePlan"/>
  </office:meta>
</office:document-meta>
</file>