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5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-President, Minister van Algemene Zaken van 25 maart 2013, nr. 3699391, houdende wijziging van het Besluit Organisatiestructuur Ministerie van Algemene Zaken</text:h>
      <text:p text:style-name="ifm_p_mt.3.7mm_ifm">De Minister-President, Minister van Algemene Zaken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1, onderdeel f, wordt ‘de eenheid FEZ-control’ vervangen door: de Directie Concerncontrol.</text:p>
      <text:h text:style-name="ifm_p_font.bold_mt.5.08mm_page.keep-with-next_ifm" text:outline-level="2">ARTIKEL<text:s/>II<text:s/></text:h>
      <text:p text:style-name="ifm_p_font.roman_mt.4.23mm_ifm">Artikel 3, zesde lid komt te luiden:</text:p>
      <text:section text:style-name="ifm_sect_mleft.5.1mm_ifm" text:name="d15e56">
        <text:p text:style-name="ifm_p_mt.3.7mm_indent.-7mm_mleft.7mm_ifm">6.<text:tab/>de Directie Concerncontrol staat onder leiding van een directeur.</text:p>
      </text:section>
      <text:h text:style-name="ifm_p_font.bold_mt.5.08mm_page.keep-with-next_ifm" text:outline-level="2">ARTIKEL<text:s/>III<text:s/></text:h>
      <text:p text:style-name="ifm_p_mt.4.23mm_ifm">Dit besluit treedt in werking met ingang van de dag na de datum van uitgifte van de Staatscourant waarin het wordt geplaatst en werkt terug tot en met 1 januari 2013.</text:p>
      <text:p text:style-name="ifm_p_mt.3.7mm_ifm">Dit besluit zal in de Staatscourant worden geplaatst en in afschrift worden gezonden aan de Algemene Rekenkamer, de secretaris-generaal, de in dit besluit genoemde functionarissen, de secretaris van het Departementaal Georganiseerd Overleg en de Ondernemingsraad.</text:p>
      <text:p text:style-name="ifm_p_font.italic_mt.3.7mm_ifm">De Minister-President, Minister van Algemene Zaken,<text:line-break/>M.<text:s/>Rutt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0545</text:span><text:tab/>23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0545</text:span><text:tab/>23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Minister-President, Minister van Algemene Zaken van 25 maart 2013, nr. 3699391, houdende wijziging van het Besluit Organisatiestructuur Ministerie van Algemene Zaken</dc:title>
    <meta:user-defined meta:name="OVERHEIDop.Staatscourant/DC.type">Interne regelingen</meta:user-defined>
    <meta:user-defined meta:name="OVERHEIDop.versieInformatie"/>
    <meta:user-defined meta:name="OVERHEID.Ministerie/DC.creator">Ministerie van Algemen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05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54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-President, Minister van Algemene Zaken van 25 maart 2013, nr. 3699391, houdende wijziging van het Besluit Organisatiestructuur Ministerie van Algemene Zaken</meta:user-defined>
    <meta:user-defined meta:name="DCTERMS.W3CDTF/DCTERMS.available">2013-04-23</meta:user-defined>
  </office:meta>
</office:document-meta>
</file>