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heffing vereffening nalatenschap Klaas Salomons</text:h>
      <text:p text:style-name="ifm_p_mt.7.4mm_ifm">Bij beschikking van de Rechtbank Oost-Nederland de dato 26 maart 2013 beslist de kantonrechter de vereffening op te heffen wegens gebrek aan baten van de nalatenschap van de heer Klaas Salomons, geboren te Ambt-Hardenberg op 16 oktober 1937, laatstelijk wonende te Hardenberg, overleden te Hardenberg op 29 februari 2012. Op de vereffenaar rusten niet de vereffeningsverplichtingen als omschreven in afdeling 3, titel 6 van boek 4 BW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534</text:span><text:tab/>17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534</text:span><text:tab/>17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heffing vereffening nalatenschap Klaas Salomons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5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53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Opheffing vereffening nalatenschap Klaas Salomons</meta:user-defined>
    <meta:user-defined meta:name="DCTERMS.W3CDTF/DCTERMS.available">2013-04-17</meta:user-defined>
  </office:meta>
</office:document-meta>
</file>