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uitenlandse Handel en Ontwikkelingssamenwerking van 12 april 2013, nr. MinBuza-213.140239, tot vaststelling van een subsidieplafond voor subsidieverlening op grond van de Subsidieregeling internationaal excelleren met betrekking tot de landen Rusland, Koeweit, Bahrein, Qatar, Verenigde Arabische Emiraten, Oman, Saudi-Arabië, Singapore en Zuid-Korea</text:h>
      <text:p text:style-name="ifm_p_mt.3.7mm_ifm">De Minister voor Buitenlandse Handel en Ontwikkelingssamenwerking;</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mt.4.23mm_ifm">Voor de periode vanaf 1 mei 2013 tot en met 31 december 2013 kunnen subsidieaanvragen worden ingediend ten laste van de artikelen 3.1, 4.1 en 5.19 van de Subsidieregeling internationaal excelleren (demonstratieprojecten, haalbaarheidsstudies en kennisverwerving) met betrekking tot de landen Rusland, Koeweit, Bahrein, Qatar, Verenigde Arabische Emiraten, Oman, Saudi-Arabië, Singapore en Zuid-Korea. Als subsidieplafond voor het verstrekken van subsidies als bedoeld in de eerste volzin geldt een bedrag van € 500.000.</text:p>
      <text:h text:style-name="ifm_p_font.bold_mt.5.08mm_page.keep-with-next_ifm" text:outline-level="2">Artikel<text:s/>II<text:s/></text:h>
      <text:p text:style-name="ifm_p_mt.4.23mm_ifm">Deze regeling treedt in werking met ingang van 1 mei 2013 en vervalt met ingang van 1 januari 2014.</text:p>
      <text:p text:style-name="ifm_p_mt.3.7mm_ifm">Deze regeling zal met de toelichting in de Staatscourant worden geplaatst.</text:p>
      <text:p text:style-name="ifm_p_font.italic_mt.3.7mm_ifm">De Minister voor Buitenlandse Handel en Ontwikkelingssamenwerking,<text:line-break/>E.M.J.<text:s/>Ploumen.</text:p>
      <text:h text:style-name="ifm_p_font.bold_mt.5.08mm_page.break-before_ifm" text:outline-level="3">TOELICHTING</text:h>
      <text:p text:style-name="ifm_p_mt.4.23mm_ifm">In artikel II van de Regeling van de Minister voor Buitenlandse Handel en Ontwikkelingssamenwerking van 1 maart 2013, nr. MinBuZa-2013.17510, tot wijziging van de Subsidieregeling internationaal excelleren en tot vaststelling van enkele subsidieplafonds<text:note text:id="n1" text:note-class="footnote"><text:note-citation text:label="1 ">1</text:note-citation><text:note-body><text:p text:style-name="ifm_p_font.normal_size.6.93pt_mt..5mm_indent.-0.1161in_mleft.0.1161in_ifm"> 
                  Stcrt 6169.</text:p></text:note-body></text:note>, zijn de subsidies Kennisverwerving, Haalbaarheidsstudies en Demonstratieprojecten opengesteld voor een aantal opkomende markten. In aanvulling hierop staan met ingang 1 mei 2013 deze subsidies ook voor de opkomende markten Rusland, Koeweit, Bahrein, Qatar, Verenigde Arabische Emiraten, Oman en Saudi-Arabië, Singapore en Zuid-Korea. Hiervoor is € 500.000 beschikbaar.</text:p>
      <text:p text:style-name="ifm_p_ifm">Gelet op het belang voor de doelgroep is ervoor gekozen om de regeling op korte termijn in werking te laten treden en niet te wachten op het eerstvolgende vaste verandermoment.</text:p>
      <text:p text:style-name="ifm_p_font.italic_mt.3.7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99</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99</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oor Buitenlandse Handel en Ontwikkelingssamenwerking van 12 april 2013, nr. MinBuza-213.140239, tot vaststelling van een subsidieplafond voor subsidieverlening op grond van de Subsidieregeling internationaal excelleren met betrekking tot de landen Rusland, Koeweit, Bahrein, Qatar, Verenigde Arabische Emiraten, Oman, Saudi-Arabië, Singapore en Zuid-Korea</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4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16 Kaderbesluit EZ-subsidies</meta:user-defined>
    <meta:user-defined meta:name="DC.title">Regeling van de Minister voor Buitenlandse Handel en Ontwikkelingssamenwerking van 12 april 2013, nr. MinBuza-213.140239, tot vaststelling van een subsidieplafond voor subsidieverlening op grond van de Subsidieregeling internationaal excelleren met betrekking tot de landen Rusland, Koeweit, Bahrein, Qatar, Verenigde Arabische Emiraten, Oman, Saudi-Arabië, Singapore en Zuid-Korea</meta:user-defined>
    <meta:user-defined meta:name="DCTERMS.alternative"/>
    <meta:user-defined meta:name="DCTERMS.W3CDTF/OVERHEIDop.datumOndertekening">2013-04-12</meta:user-defined>
    <meta:user-defined meta:name="DCTERMS.W3CDTF/DCTERMS.available">2013-04-22</meta:user-defined>
    <meta:user-defined meta:name="OVERHEIDop.Ruimtelijkplan/OVERHEIDop.bekendmakingBetreffendePlan"/>
  </office:meta>
</office:document-meta>
</file>