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9 april 2013, nr. 353422, tot aanwijzing van stichting Halt als Halt-bureau en tot intrekking van het Mandaatbesluit stichting Halt Nederland (Aanwijzingsbesluit stichting Halt)</text:h>
      <text:p text:style-name="ifm_p_mt.3.7mm_ifm">De Staatssecretaris van Veiligheid en Justitie,</text:p>
      <text:p text:style-name="ifm_p_mt.3.7mm_ifm">Gelet op artikel 48g van de Wet Justitie-subsidies, artikel 3 van de Regeling Halt 2013 en artikel 10:8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Halt-bureau in de zin van artikel 48g van de Wet Justitie-subsidies wordt aangewezen Stichting Halt.</text:p>
      <text:h text:style-name="ifm_p_font.bold_mt.5.08mm_page.keep-with-next_ifm" text:outline-level="2">Artikel<text:s/>2<text:s/></text:h>
      <text:p text:style-name="ifm_p_mt.4.23mm_ifm">Ingetrokken worden:</text:p>
      <text:p text:style-name="ifm_p_indent.-7mm_mleft.7mm_ifm">a.<text:tab/>het Mandaatbesluit stichting Halt Nederland (Stcrt. 2003, nr. 38);</text:p>
      <text:p text:style-name="ifm_p_indent.-7mm_mleft.7mm_ifm">b.<text:tab/>de Aanwijzing Halt-bureaus in de zin van artikel 2 van de Aanwijzingsregeling Halt-bureaus (Stcrt. 2008, nr. 139);</text:p>
      <text:p text:style-name="ifm_p_indent.-7mm_mleft.7mm_ifm">c.<text:tab/>de Regeling Halt (Stcrt. 2002, nr. 249)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zij worden geplaatst en werkt terug tot en met 1 januari 2013.</text:p>
      <text:h text:style-name="ifm_p_font.bold_mt.5.08mm_page.keep-with-next_ifm" text:outline-level="2">Artikel<text:s/>4<text:s/></text:h>
      <text:p text:style-name="ifm_p_mt.4.23mm_ifm">Deze regeling wordt aangehaald als: Aanwijzingsbesluit stichting Halt.</text:p>
      <text:p text:style-name="ifm_p_mt.3.7mm_ifm">Dit besluit zal met de toelichting in de Staatscourant worden geplaatst.</text:p>
      <text:p text:style-name="ifm_p_font.italic_mt.3.7mm_ifm">De Staatssecretaris van Veiligheid en Justitie,<text:line-break/>F.<text:s/>Teeven</text:p>
      <text:h text:style-name="ifm_p_font.bold_mt.5.08mm_page.break-before_ifm" text:outline-level="3">TOELICHTING</text:h>
      <text:p text:style-name="ifm_p_mt.4.23mm_ifm">De Halt-sector is per 1 januari 2013 geherstructureerd en stichting Halt voorziet thans op landelijk niveau in de afdoening van Halt-feiten. Daarvoor is stichting Halt Nederland omgevormd tot stichting Halt en zijn alle regionale Halt-bureaus opgegaan in die stichting. Dit betreft:</text:p>
      <text:p text:style-name="ifm_p_indent.-5mm_mleft.5mm_ifm">–<text:tab/>Halt Limburg Zuid;</text:p>
      <text:p text:style-name="ifm_p_indent.-5mm_mleft.5mm_ifm">–<text:tab/>Halt Twente;</text:p>
      <text:p text:style-name="ifm_p_indent.-5mm_mleft.5mm_ifm">–<text:tab/>Halt Zuid-Holland Zuid;</text:p>
      <text:p text:style-name="ifm_p_indent.-5mm_mleft.5mm_ifm">–<text:tab/>Halt Noord-Holland Noord;</text:p>
      <text:p text:style-name="ifm_p_indent.-5mm_mleft.5mm_ifm">–<text:tab/>Halt Utrecht;</text:p>
      <text:p text:style-name="ifm_p_indent.-5mm_mleft.5mm_ifm">–<text:tab/>Halt Limburg Noord;</text:p>
      <text:p text:style-name="ifm_p_indent.-5mm_mleft.5mm_ifm">–<text:tab/>Halt Gelderland;</text:p>
      <text:p text:style-name="ifm_p_indent.-5mm_mleft.5mm_ifm">–<text:tab/>Halt Noord Nederland;</text:p>
      <text:p text:style-name="ifm_p_indent.-5mm_mleft.5mm_ifm">–<text:tab/>Halt Zuid-West Nederland;</text:p>
      <text:p text:style-name="ifm_p_indent.-5mm_mleft.5mm_ifm">–<text:tab/>Halt Oost-Brabant;</text:p>
      <text:p text:style-name="ifm_p_indent.-5mm_mleft.5mm_ifm">–<text:tab/>Halt Hollands Midden Haaglanden;</text:p>
      <text:p text:style-name="ifm_p_indent.-5mm_mleft.5mm_ifm">–<text:tab/>Halt Rotterdam-Rijnmond;</text:p>
      <text:p text:style-name="ifm_p_indent.-5mm_mleft.5mm_ifm">–<text:tab/>Halt Flevoland-Gooi en Vechtstreek;</text:p>
      <text:p text:style-name="ifm_p_indent.-5mm_mleft.5mm_ifm">–<text:tab/>Halt Kennemerland;</text:p>
      <text:p text:style-name="ifm_p_indent.-5mm_mleft.5mm_ifm">–<text:tab/>Halt Regio Amsterdam;</text:p>
      <text:p text:style-name="ifm_p_indent.-5mm_mleft.5mm_ifm">–<text:tab/>Halt IJsselland.</text:p>
      <text:p text:style-name="ifm_p_ifm">Gelet op de voornoemde herstructurering vervallen de eerdere aanwijzingen van al deze organisaties als Halt-bureau per 1 januari 2013 en wordt stichting Halt met dit besluit als zodanig aangewezen. Hiertoe wordt de Aanwijzing Halt-bureaus in de zin van artikel 2 van de Aanwijzingsregeling Halt-bureaus ingetrokken.</text:p>
      <text:p text:style-name="ifm_p_mt.3.7mm_ifm">Verder wordt het Mandaatbesluit stichting Halt Nederland ingetrokken. Deze voorzag in een bevoegdheid tot doorverstrekking van Halt-subsidies. In de huidige structuur is deze bevoegdheid overbodig geworden en daarmee ook het Mandaatbesluit.</text:p>
      <text:p text:style-name="ifm_p_mt.3.7mm_ifm">De Regeling Halt van 23 december 2002 (Stcrt. 2002, nr. 249) is per 1 januari 2013 opgevolgd door de Regeling Halt 2013 (Stcrt. 2012, nr. 27397). Abusievelijk heeft dit niet geleid tot de intrekking van de eerstgenoemde regeling. Dit wordt hierbij gerectificeerd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498</text:span><text:tab/>22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498</text:span><text:tab/>22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9 april 2013, nr. 353422, tot aanwijzing van stichting Halt als Halt-bureau en tot intrekking van het Mandaatbesluit stichting Halt Nederland (Aanwijzingsbesluit stichting Halt)</dc:title>
    <meta:user-defined meta:name="OVERHEIDop.Staatscourant/DC.type">Overig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4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Besluit van de Staatssecretaris van Veiligheid en Justitie van 9 april 2013, nr. 353422, tot aanwijzing van stichting Halt als Halt-bureau en tot intrekking van het Mandaatbesluit stichting Halt Nederland (Aanwijzingsbesluit stichting Halt)</meta:user-defined>
    <meta:user-defined meta:name="DCTERMS.W3CDTF/DCTERMS.available">2013-04-22</meta:user-defined>
  </office:meta>
</office:document-meta>
</file>