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2 april 2013, 2013-0000046181,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opneming in en verwijdering uit het register buitenlandse kinderopvang bekend in de Staatscourant.</text:p>
      <text:p text:style-name="ifm_p_mt.3.7mm_ifm">Ten opzichte van de vorige publicatie van opneming in en verwijdering uit het register buitenlandse kinderopvang, zoals gepubliceerd in de Staatscourant 2013, nr. 2474, zijn de in de bijlage opgenomen kinderopvangvoorzieningen opgenomen in het register buitenlandse kinderopvang. Er zijn geen instellingen verwijderd uit het register buitenlandse kinderopvang.</text:p>
      <text:p text:style-name="ifm_p_mt.3.7mm_ifm">Dit besluit treedt in werking met ingang van de dag van publicatie van dit besluit in de Staatscourant.</text:p>
      <text:p text:style-name="ifm_p_mt.3.7mm_ifm">Dit besluit zal met toelichting en de bijlage in de Staatscourant worden geplaatst.</text:p>
      <text:p text:style-name="ifm_p_font.italic_mt.3.7mm_ifm">Hoogachtend,</text:p>
      <text:p text:style-name="ifm_p_font.italic_mt.3.7mm_ifm">De Minister van Sociale Zaken en Werkgelegenheid,<text:line-break/>namens deze:<text:line-break/><text:line-break/>M.P.<text:s/>Flier.</text:p>
      <text:h text:style-name="ifm_p_font.bold_mt.5.08mm_page.break-before_ifm" text:outline-level="3">BIJLAGE</text:h>
      <text:p text:style-name="ifm_p_mt.4.23mm_ifm">De onderstaande kinderopvangvoorzieningen zijn in de periode van 1 januari 2013 tot 1 april 2013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Land</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text:span text:style-name="ifm_span_font.bold_ifm">Nr.</text:span></text:p>
          </table:table-cell>
          <table:table-cell table:style-name="table.cell.padding-top.top.pleft.pright">
            <text:p text:style-name="text.cell.7.left"><text:span text:style-name="ifm_span_font.bold_ifm">Duitsland</text:span></text:p>
          </table:table-cell>
          <table:table-cell table:style-name="table.cell.padding-top.top.pleft.pright">
            <text:p text:style-name="text.cell.7.left"><text:span text:style-name="ifm_span_font.bold_ifm">Gegevens</text:span></text:p>
          </table:table-cell>
        </table:table-row>
        <table:table-row>
          <table:table-cell table:style-name="table.cell.top">
            <text:p text:style-name="text.cell.7.right"><text:span text:style-name="ifm_span_font.bold_ifm">D 158</text:span></text:p>
          </table:table-cell>
          <table:table-cell table:style-name="table.cell.top.pleft.pright">
            <text:p text:style-name="text.cell.7.left">Naam opvanglocatie</text:p>
          </table:table-cell>
          <table:table-cell table:style-name="table.cell.top.pleft.pright">
            <text:p text:style-name="text.cell.7.left">Kindergarten Neugnadenfeld</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Schwedenstrasse 1</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49824</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Ring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8 januari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D 159</text:span></text:p>
          </table:table-cell>
          <table:table-cell table:style-name="table.cell.top.pleft.pright">
            <text:p text:style-name="text.cell.7.left">Naam opvanglocatie</text:p>
          </table:table-cell>
          <table:table-cell table:style-name="table.cell.top.pleft.pright">
            <text:p text:style-name="text.cell.7.left">Katholischer Kindergarten St. Johannes Wietmarsche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Fürstenring 1</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49835</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Wietmarsche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1 december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D 160</text:span></text:p>
          </table:table-cell>
          <table:table-cell table:style-name="table.cell.top.pleft.pright">
            <text:p text:style-name="text.cell.7.left">Naam opvanglocatie</text:p>
          </table:table-cell>
          <table:table-cell table:style-name="table.cell.top.pleft.pright">
            <text:p text:style-name="text.cell.7.left">Ev.-ref Kinderkarten Die Moorspatzen</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Neuer Diek 6</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49828</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Georgsdorf</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Duitsland</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2 januari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Portugal</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P 9.</text:span></text:p>
          </table:table-cell>
          <table:table-cell table:style-name="table.cell.top.pleft.pright">
            <text:p text:style-name="text.cell.7.left">Naam opvanglocatie</text:p>
          </table:table-cell>
          <table:table-cell table:style-name="table.cell.top.pleft.pright">
            <text:p text:style-name="text.cell.7.left">Tempos de Infância</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Sitio Pedra do Escorregar</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8200-421</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Guia Albufeir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Portugal</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5 oktober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Slowakije</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Slw 1.</text:span></text:p>
          </table:table-cell>
          <table:table-cell table:style-name="table.cell.top.pleft.pright">
            <text:p text:style-name="text.cell.7.left">Naam opvanglocatie</text:p>
          </table:table-cell>
          <table:table-cell table:style-name="table.cell.top.pleft.pright">
            <text:p text:style-name="text.cell.7.left">Súkromná základná škola s materskou školou Marie Montessori</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Heyrovského 2</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841 03</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Bratislav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Slowakije</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0 december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Spanje</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S 10.</text:span></text:p>
          </table:table-cell>
          <table:table-cell table:style-name="table.cell.top.pleft.pright">
            <text:p text:style-name="text.cell.7.left">Naam opvanglocatie</text:p>
          </table:table-cell>
          <table:table-cell table:style-name="table.cell.top.pleft.pright">
            <text:p text:style-name="text.cell.7.left">Garabatos Y Ocho Patos</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Calle Melilla 6-8</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28005</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Madrid</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Spanje</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 februari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S 11.</text:span></text:p>
          </table:table-cell>
          <table:table-cell table:style-name="table.cell.top.pleft.pright">
            <text:p text:style-name="text.cell.7.left">Naam opvanglocatie</text:p>
          </table:table-cell>
          <table:table-cell table:style-name="table.cell.top.pleft.pright">
            <text:p text:style-name="text.cell.7.left">Els Garrofers</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Carrer Riera del Gorg s/n</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08394</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Sant Vicenç de Montalt</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Spanje</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 maart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Verenigd Koninkrijk</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right"><text:span text:style-name="ifm_span_font.bold_ifm">VK 41</text:span></text:p>
          </table:table-cell>
          <table:table-cell table:style-name="table.cell.top.pleft.pright">
            <text:p text:style-name="text.cell.7.left">Naam opvanglocatie</text:p>
          </table:table-cell>
          <table:table-cell table:style-name="table.cell.top.pleft.pright">
            <text:p text:style-name="text.cell.7.left">Chaston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Chaston Place off Grafton Terrace</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NW5 4JH</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Londe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3 november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42</text:span></text:p>
          </table:table-cell>
          <table:table-cell table:style-name="table.cell.top.pleft.pright">
            <text:p text:style-name="text.cell.7.left">Naam opvanglocatie</text:p>
          </table:table-cell>
          <table:table-cell table:style-name="table.cell.top.pleft.pright">
            <text:p text:style-name="text.cell.7.left">The Acorns Day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Hales Drive</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CT2 7AD</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Canterbury</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 januari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43</text:span></text:p>
          </table:table-cell>
          <table:table-cell table:style-name="table.cell.top.pleft.pright">
            <text:p text:style-name="text.cell.7.left">Naam opvanglocatie</text:p>
          </table:table-cell>
          <table:table-cell table:style-name="table.cell.top.pleft.pright">
            <text:p text:style-name="text.cell.7.left">Joint Colleges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6B Chaucer Road</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CB2 7EB</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Cambridg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1 maart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44</text:span></text:p>
          </table:table-cell>
          <table:table-cell table:style-name="table.cell.top.pleft.pright">
            <text:p text:style-name="text.cell.7.left">Naam opvanglocatie</text:p>
          </table:table-cell>
          <table:table-cell table:style-name="table.cell.top.pleft.pright">
            <text:p text:style-name="text.cell.7.left">Urchfont Pre-school</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Cuckoo Corner</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SN10 4RA</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Urchfont, Wiltshire</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4 januari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text:span text:style-name="ifm_span_font.bold_ifm">VK 45</text:span></text:p>
          </table:table-cell>
          <table:table-cell table:style-name="table.cell.top.pleft.pright">
            <text:p text:style-name="text.cell.7.left">Naam opvanglocatie</text:p>
          </table:table-cell>
          <table:table-cell table:style-name="table.cell.top.pleft.pright">
            <text:p text:style-name="text.cell.7.left">Paint Pots Pre-School and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19 Howard Road</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SO15 5BB</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Southampto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border-bottom.top">
            <text:p text:style-name="text.cell.7.left"/>
          </table:table-cell>
          <table:table-cell table:style-name="table.cell.border-bottom.top.pleft.pright">
            <text:p text:style-name="text.cell.7.left">Registratie per</text:p>
          </table:table-cell>
          <table:table-cell table:style-name="table.cell.border-bottom.top.pleft.pright">
            <text:p text:style-name="text.cell.7.left">17 januari 2013</text:p>
          </table:table-cell>
        </table:table-row>
      </table:table>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In de Staatscourant 2011, nr. 23480,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één keer per kwartaal worden de mutaties in het register gepubliceerd in de Staatscourant. Op 4 februari 2013, Staatscourant 2013, nr. 2474 was de vorige publicatie in de Staatscourant, die betrekking had op het vierde kwartaal van 2012.</text:p>
      <text:p text:style-name="ifm_p_ifm">In de periode van 1 januari tot 1 april 2013 zijn 12 kinderopvangvoorzieningen opgenomen in het register buitenlandse kinderopvang. Er zijn geen instellingen verwijderd uit het register buitenlandse kinderopvang.</text:p>
      <text:p text:style-name="ifm_p_ifm">Sommige instellingen hebben een registratiedatum die voor 1 januari 2013 ligt. Dit komt doordat de betreffende aanvraag voor opname in het register buitenlandse kinderopvang voor 1 januari 2013 was ingediend, maar op die datum nog in behandeling was. Wanneer een voorziening wordt opgenomen in het register buitenlandse kinderopvang, gebeurt dat met terugwerkende kracht vanaf de datum van ontvangst van het aanvraagformulier door de Minister.</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56</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56</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2 april 2013, 2013-0000046181, tot Opneming in en verwijdering uit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Wet kinderopvang en kwaliteitseisen peuterspeelzalen</meta:user-defined>
    <meta:user-defined meta:name="DC.source">Gelet op artikel 1.48 van de Wet kinderopvang en kwaliteitseisen peuterspeelzalen</meta:user-defined>
    <meta:user-defined meta:name="DC.title">Besluit van de Minister van Sociale Zaken en Werkgelegenheid van 12 april 2013, 2013-0000046181, tot Opneming in en verwijdering uit het register buitenlandse kinderopvang</meta:user-defined>
    <meta:user-defined meta:name="DCTERMS.alternative"/>
    <meta:user-defined meta:name="DCTERMS.W3CDTF/OVERHEIDop.datumOndertekening">2013-04-12</meta:user-defined>
    <meta:user-defined meta:name="DCTERMS.W3CDTF/DCTERMS.available">2013-04-22</meta:user-defined>
    <meta:user-defined meta:name="OVERHEIDop.Ruimtelijkplan/OVERHEIDop.bekendmakingBetreffendePlan"/>
  </office:meta>
</office:document-meta>
</file>