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april 2014, nr. WJZ / 13052501, tot wijziging van de Regeling kostenverhaal energie</text:h>
      <text:p text:style-name="ifm_p_mt.3.7mm_ifm">De Minister van Economische Zaken,</text:p>
      <text:p text:style-name="ifm_p_mt.3.7mm_ifm">Gelet op artikelen 2, derde lid, en 4, eerste lid, van het Besluit kostenverhaal energie;</text:p>
      <text:p text:style-name="ifm_p_mt.3.7mm_indent.0mm_ifm">Besluit:</text:p>
      <text:h text:style-name="ifm_p_font.bold_mt.5.08mm_page.keep-with-next_ifm" text:outline-level="2">ARTIKEL<text:s/>I<text:s/></text:h>
      <text:p text:style-name="ifm_p_font.roman_mt.4.23mm_ifm">De Regeling kostenverhaal energie wordt gewijzigd als volgt:</text:p>
      <text:p text:style-name="ifm_p_mt.3.7mm_indent.no_ifm">A</text:p>
      <text:section text:style-name="ifm_sect_mleft.5.1mm_ifm" text:name="d15e54">
        <text:p text:style-name="ifm_p_ifm">In artikel 1, onderdeel c, vervalt ‘, tweede lid,’.</text:p>
      </text:section>
      <text:p text:style-name="ifm_p_mt.3.7mm_indent.no_ifm">B</text:p>
      <text:p text:style-name="ifm_p_mt.3.7mm_ifm">Artikel 2 wordt als volgt gewijzigd:</text:p>
      <text:p text:style-name="ifm_p_mt.3.7mm_ifm">a.<text:s/>In de aanhef wordt ‘2012’ vervangen door: 2013.</text:p>
      <text:p text:style-name="ifm_p_mt.3.7mm_ifm">b.<text:s/>In onderdeel a wordt ‘€ 792.441’ vervangen door: € 783.404.</text:p>
      <text:p text:style-name="ifm_p_mt.3.7mm_ifm">c.<text:s/>In onderdeel b wordt ‘€ 1.149.315’ vervangen door: € 800.179.</text:p>
      <text:p text:style-name="ifm_p_mt.3.7mm_ifm">d.<text:s/>In onderdeel c wordt ‘€ 8.248’ vervangen door ‘€ 1.987’, wordt ‘2010’ vervangen door ‘2011’ en wordt ‘€ 0,051’ vervangen door: € 0,084.</text:p>
      <text:p text:style-name="ifm_p_mt.3.7mm_ifm">e.<text:s/>In onderdeel d wordt ‘€ 7.516’ vervangen door ‘€ 3.545’, wordt ‘2010’ vervangen door ‘2011’ en wordt ‘€ 0,049’ vervangen door: € 0,058.</text:p>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
                  's-Gravenhage,
                   10 april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De Regeling kostenverhaal energie regelt welke bedragen netbeheerders moeten betalen voor een aantal algemene werkzaamheden van de Autoriteit Consument en Markt (ACM). Artikel 1 regelt de jaarlijkse wijziging van de tarieven voor de netbeheerders elektriciteit en gas. Voor de landelijke netbeheerders voor het transport van gas en elektriciteit dalen de kosten, voor de regionale netbeheerders gastransport blijven de kosten nagenoeg gelijk en voor de regionale netbeheerders elektriciteit stijgen de kosten. De verschuiving van de kosten komt doordat er verhoudingsgewijs meer tijd is besteed aan de regulering van de regionale netbeheerders elektriciteit. Voor de regionale netbeheerders worden de kosten vertaald in tarieven. Het vaste tarief voor de regionale netbeheerders elektriciteit en gas daalt, het variabele deel daarentegen stijgt. De verschuiving van de kosten over deze tarieven komt doordat er minder tijd is besteed aan tarievencodes en technische voorwaarden en meer tijd aan individualiseerbare regulering van netbeheerders.</text:p>
      <text:p text:style-name="ifm_p_mt.3.7mm_ifm">De netbeheerder van het landelijk hoogspanningsnet wordt in 2013 € 783.404 in rekening gebracht. Dat is een verlaging ten opzichte van het voorgaande jaar, in dat jaar werd € 792.441 in rekening is gebracht.</text:p>
      <text:p text:style-name="ifm_p_mt.3.7mm_ifm">De aan regionale netbeheerders in de elektriciteitssector door te berekenen kosten bedragen, op basis van de in het jaar 2012 gemaakte kosten € 676.690. Dat is een verhoging ten opzichte van het voorgaande jaar, in dat jaar werd € 463.612 in rekening gebracht.</text:p>
      <text:p text:style-name="ifm_p_mt.3.7mm_ifm">De regionale netbeheerders elektriciteit betalen als vast deel € 1.987.</text:p>
      <text:p text:style-name="ifm_p_ifm">Het variabele bedrag voor de regionale netbeheerders elektriciteit bedraagt € 0,084 per aansluiting. Dit bedrag per aansluiting is het verschil tussen de voor de regionale netbeheerders gemaakte kosten minus het vaste deel.</text:p>
      <text:p text:style-name="ifm_p_mt.3.7mm_ifm">De netbeheerder van het landelijk gastransportnet wordt in 2013  € 800.179 in rekening gebracht. Dat is een verlaging ten opzichte van het voorgaande jaar. In 2012 werd € 1.149.315 in rekening is gebracht.</text:p>
      <text:p text:style-name="ifm_p_mt.3.7mm_ifm">De aan regionale netbeheerders in de gassector door te berekenen kosten bedragen, op basis van de in het jaar 2012 gemaakte kosten € 442.645. De kosten zijn daarmee vrijwel gelijk aan het in het voorgaande jaar in rekening gebrachte € 430.300. De regionale netbeheerders gas betalen als vast deel € 3.545. Het variabele bedrag voor de regionale netbeheerders gas bedraagt € 0,058 per aansluiting. Dit bedrag per aansluiting is het verschil tussen de voor de regionale netbeheerders gemaakte kosten minus het vaste deel.</text:p>
      <text:p text:style-name="ifm_p_mt.3.7mm_ifm">De vaste bedragen voor regionale netbeheerders zijn gebaseerd op de niet-individualiseerbare activiteiten van de directie regulering, energie en vervoer van de ACM zoals de vaststelling van de tariefstructuren en voorwaarden. De kosten van deze activiteiten worden, op basis van de werkelijk hieraan bestede uren in 2012, omgeslagen over het aantal netbeheerders door deze uren te delen door het totaal aantal uren dat aan de betreffende netbeheerders wordt toegerekend, vermenigvuldigd met het totaal van de gemaakte kosten voor deze categorie bedrijven. </text:p>
      <text:h text:style-name="ifm_p_font.bold-italic_mt.5.08mm_page.keep-with-next_ifm" text:outline-level="5">Regeldruk en vaste verandermomenten</text:h>
      <text:p text:style-name="ifm_p_mt.4.23mm_ifm">Aan deze regeling zijn geen administratieve lasten en nalevingskosten verbonden. De inwerkingtredingsbepaling wijkt af van het in het Kabinetsstandpunt inzake Vaste Verandermomenten neergelegde uitgangspunt. In dit geval is afwijking echter toegestaan. Artikel 4, eerste lid, van het Besluit kostenverhaal energie schrijft voor dat de vaststellingsdatum uiterlijk 15 april moet zijn. Deze datum hangt samen met het jaarritme van de ACM.</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51</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51</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0 april 2014, nr. WJZ / 13052501, tot wijziging van de Regeling kostenverhaal energ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0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TaxonomieBeleidsagenda/OVERHEID.category">Economie | Overige economische sectoren</meta:user-defined>
    <meta:user-defined meta:name="DC.source">Artikelen 2, derde lid, en 4, eerste lid, Besluit kostenverhaal energie</meta:user-defined>
    <meta:user-defined meta:name="DC.title">Regeling van de Minister van Economische Zaken van 10 april 2014, nr. WJZ / 13052501, tot wijziging van de Regeling kostenverhaal energie</meta:user-defined>
    <meta:user-defined meta:name="DCTERMS.alternative"/>
    <meta:user-defined meta:name="DCTERMS.W3CDTF/OVERHEIDop.datumOndertekening">2013-04-10</meta:user-defined>
    <meta:user-defined meta:name="DCTERMS.W3CDTF/DCTERMS.available">2013-04-22</meta:user-defined>
    <meta:user-defined meta:name="OVERHEIDop.Ruimtelijkplan/OVERHEIDop.bekendmakingBetreffendePlan"/>
  </office:meta>
</office:document-meta>
</file>