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ijf omgevingsvergunningen voor de bouw van vijf doorlaatconstructies in de waterkering ten behoeve van nieuwe watergangen nabij het Binnen Jagerpad/Kroonpad, het Nieuwe Merwedepad (2x) en de Bandijk (2x), Ontpoldering Noordwaard, Rijkswaterstaat</text:h>
      <text:p text:style-name="ifm_p_mt.7.4mm_ifm"><text:span text:style-name="ifm_span_font.bold_mt.7.4mm_ifm">Burgemeester en wethouders van de gemeente Werkendam hebben vijf aanvragen ontvangen om omgevingsvergunningen voor de bouw van vijf doorlaatconstructies in de waterkering ten behoeve van nieuw aan te leggen watergangen nabij het Binnen Jagerpad/Kroonpad, het Nieuwe Merwedepad (2x) en de Bandijk (2x). De aanvragen hebben betrekking op de uitvoering van de maatregel Ontpoldering Noordwaard. Deze maatregel maakt onderdeel uit van het landelijke programma Ruimte voor de Rivier. Op de voorbereiding en bekendmaking van deze besluiten is de rijkscoördinatieregeling van toepassing. Dit betekent onder andere dat een ieder gedurende zes weken zienswijzen naar voren kan brengen over het ontwerpbesluit.</text:span>
            </text:p>
      <text:h text:style-name="ifm_p_font.bold_mt.5.08mm_page.keep-with-next_ifm" text:outline-level="4">Waar en wanneer kunt u de ontwerpbesluiten inzien?</text:h>
      <text:p text:style-name="ifm_p_mt.4.23mm_ifm">Van vrijdag 19 april 2013 tot en met donderdag 30 mei 2013 liggen de ontwerpbesluiten ter inzage samen met de daarop betrekking hebbende stukken inclusief de aanvraag. U kunt de betreffende stukken tijdens de gebruikelijke openingsuren inzien op het gemeentehuis van de gemeente Werkendam, Raadhuisplein 1 in Werkendam.</text:p>
      <text:h text:style-name="ifm_p_font.bold_mt.5.08mm_page.keep-with-next_ifm" text:outline-level="4">Hoe kunt u zienswijzen indienen?</text:h>
      <text:p text:style-name="ifm_p_mt.4.23mm_ifm">Van vrijdag 19 april 2013 tot en met donderdag 30 mei 2013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text:span text:style-name="ifm_span_font.italic_mt.4.23mm_ifm">ontwerpbesluiten omgevingsvergunningen doorlaatconstructies waterkering Noordwaard’</text:span> naar:</text:p>
      <text:p text:style-name="ifm_p_mt.3.7mm_ifm">Gemeente Werkendam</text:p>
      <text:p text:style-name="ifm_p_ifm">T.a.v. de heer E. Dirksen</text:p>
      <text:p text:style-name="ifm_p_ifm">Postbus 16</text:p>
      <text:p text:style-name="ifm_p_ifm">4250 DA Werkendam</text:p>
      <text:h text:style-name="ifm_p_font.bold-italic_mt.5.08mm_page.keep-with-next_ifm" text:outline-level="5">Mondeling:</text:h>
      <text:p text:style-name="ifm_p_mt.4.23mm_ifm">Indien u mondeling een zienswijze naar voren wil brengen over de ontwerpbesluiten dient u dat uiterlijk donderdag 30 mei 2013 te melden aan de heer E. Dirksen, via telefoonnummer 0183-507320. Van een mondeling naar voren gebrachte zienswijze wordt verslag opgemaakt.</text:p>
      <text:p text:style-name="ifm_p_mt.3.7mm_ifm">Burgemeester en wethouders van gemeente Werkendam betrekken de ingediende zienswijzen bij het nemen van de definitieve besluit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Meer informatie?</text:h>
      <text:p text:style-name="ifm_p_mt.4.23mm_ifm">Voor vragen over de omgevingsvergunningen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13</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13</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ijf omgevingsvergunningen voor de bouw van vijf doorlaatconstructies in de waterkering ten behoeve van nieuwe watergangen nabij het Binnen Jagerpad/Kroonpad, het Nieuwe Merwedepad (2x) en de Bandijk (2x),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vijf omgevingsvergunningen voor de bouw van vijf doorlaatconstructies in de waterkering ten behoeve van nieuwe watergangen nabij het Binnen Jagerpad/Kroonpad, het Nieuwe Merwedepad (2x) en de Bandijk (2x), Ontpoldering Noordwaard, Rijkswaterstaat</meta:user-defined>
    <meta:user-defined meta:name="DCTERMS.W3CDTF/DCTERMS.available">2013-04-18</meta:user-defined>
    <meta:user-defined meta:name="OVERHEIDop.Ruimtelijkplan/OVERHEIDop.bekendmakingBetreffendePlan"/>
  </office:meta>
</office:document-meta>
</file>