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Productschap Zuivel, over de periode 2000–</text:h>
      <text:p text:style-name="ifm_p_font.italic_mt.7.4mm_ifm">15 april 2013</text:p>
      <text:p text:style-name="ifm_p_font.italic_ifm">kenmerk: NA/2012/11.297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de neerslag van de handelingen van het Productschap Zuivel over de periode vanaf het jaar 2000’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15 april 2013
               </text:p>
      <text:p text:style-name="ifm_p_font.italic_mt.3.7mm_ifm">De minister van Onderwijs, Cultuur en Wetenschap,
            <text:line-break/>namens deze:<text:line-break/>De algemene rijksarchivaris,<text:line-break/>M.J.<text:s/>Berendse.</text:p>
      <text:p text:style-name="ifm_p_mt.3.7mm_ifm">Een belanghebbende kan tegen dit besluit beroep instellen bij de rechtbank binnen het rechtsgebied waar hij zijn woonplaats heeft.</text:p>
      <text:p text:style-name="ifm_p_mt.3.7mm_ifm"><text:span text:style-name="ifm_span_font.italic_ifm">De selectielijst behorend bij deze beschikking zal beschikbaar gesteld worden via </text:span>
               <text:span text:style-name="ifm_span_font.italic_ifm">www.nationaalarchief.nl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326</text:span><text:tab/>18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326</text:span><text:tab/>18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selectielijst Productschap Zuivel, over de periode 2000–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32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03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Productschap Zuivel, over de periode 2000–</meta:user-defined>
    <meta:user-defined meta:name="DCTERMS.alternative"/>
    <meta:user-defined meta:name="DCTERMS.W3CDTF/OVERHEIDop.datumOndertekening">2013-04-15</meta:user-defined>
    <meta:user-defined meta:name="DCTERMS.W3CDTF/DCTERMS.available">2013-04-18</meta:user-defined>
    <meta:user-defined meta:name="OVERHEIDop.Ruimtelijkplan/OVERHEIDop.bekendmakingBetreffendePlan"/>
  </office:meta>
</office:document-meta>
</file>