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lang.en_indent.0mm_ifm" style:family="paragraph" style:name="ifm_p_mt.3.7mm_lang.en_indent.0mm_ifm" style:parent-style-name="Basis">
      <style:paragraph-properties fo:margin-top="3.7mm" fo:text-indent="0mm"/>
      <style:text-properties fo:language="en"/>
    </style:style>
    <style:style style:class="text" style:display-name="ifm_p_mt.3.7mm_lang.en_ifm" style:family="paragraph" style:name="ifm_p_mt.3.7mm_lang.en_ifm" style:parent-style-name="Basis">
      <style:paragraph-properties fo:margin-top="3.7mm"/>
      <style:text-properties fo:language="en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lang.en_ifm" style:family="paragraph" style:name="ifm_p_lang.en_ifm" style:parent-style-name="Basis">
      <style:paragraph-properties/>
      <style:text-properties fo:language="en"/>
    </style:style>
    <style:style style:class="text" style:display-name="ifm_span_font.bold_lang.en_ifm" style:family="text" style:name="ifm_span_font.bold_lang.en_ifm">
      <style:text-properties fo:font-weight="bold" fo:language="e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2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, Mode S EHS exemption in Amsterdam FIR on behalf of the State Secretary of Infrastructure and Environment</text:h>
      <text:p text:style-name="ifm_p_font.italic_mt.7.4mm_ifm">Datum: 9 april 2013</text:p>
      <text:p text:style-name="ifm_p_font.italic_ifm">Nummer: ILT-2013/12391</text:p>
      <text:p text:style-name="ifm_p_mt.3.7mm_ifm">THE STATE SECRETARY OF INFRASTRUCTURE AND ENVIRONMENT</text:p>
      <text:p text:style-name="ifm_p_mt.3.7mm_ifm">Having read the request from Jet Airways India Ltd, by electronic form dated 15 March 2013, mail: sunilkamath@jetairways.com;</text:p>
      <text:p text:style-name="ifm_p_mt.3.7mm_ifm">In regard to article 49 of the Air Navigation Order (Luchtverkeersreglement);</text:p>
      <text:p text:style-name="ifm_p_mt.3.7mm_lang.en_indent.0mm_ifm">DECREES</text:p>
      <text:p text:style-name="ifm_p_mt.3.7mm_lang.en_ifm">An exemption is granted to Jet Airways India Ltd to perform one flight in the Mode S Enhanced Surveillance designated Airspace in Amsterdam FIR with aircraft with nationality and registration marking VT-JNX and VT-JNZ equipped with a non-EHS capable SSR Mode S/ELS transponder.</text:p>
      <text:p text:style-name="ifm_p_mt.3.7mm_lang.en_ifm">This exemption is valid till 1 August 2013.</text:p>
      <text:p text:style-name="ifm_p_mt.3.7mm_lang.en_ifm">A copy of this decree shall be carried on board of the aircraft during the flight.</text:p>
      <text:p text:style-name="ifm_p_font.italic_mt.3.7mm_ifm">THE STATE SECRETARY OF INFRASTRUCTURE AND ENVIRONMENT,<text:line-break/>on his behalf,<text:line-break/>THE INSPECTOR,<text:line-break/>Antoinette<text:s/>Schurink-v.d. Klugt</text:p>
      <text:p text:style-name="ifm_p_mt.3.7mm_lang.en_ifm"><text:span text:style-name="ifm_span_font.bold_lang.en_ifm">Objections</text:span></text:p>
      <text:p text:style-name="ifm_p_mt.3.7mm_lang.en_ifm">Anyone directly affected by this decision may lodge an objection within six weeks after the date on which the decision has been sent.</text:p>
      <text:p text:style-name="ifm_p_mt.3.7mm_lang.en_ifm">Pursuant to section 6:5 of the Algemene wet bestuursrecht, the notice of objection has to be signed and should include in any event the following information:</text:p>
      <text:p text:style-name="ifm_p_indent.-5mm_mleft.5mm_ifm">–<text:tab/>name and address of the person lodging the objection,</text:p>
      <text:p text:style-name="ifm_p_indent.-5mm_mleft.5mm_ifm">–<text:tab/>the date and a description of the decision, and</text:p>
      <text:p text:style-name="ifm_p_indent.-5mm_mleft.5mm_ifm">–<text:tab/>the grounds for objection.</text:p>
      <text:p text:style-name="ifm_p_mt.3.7mm_lang.en_ifm">The notice of objection should be addressed to the following address:</text:p>
      <text:p text:style-name="ifm_p_mt.3.7mm_lang.en_ifm">Human Environment and Transport Inspectorate</text:p>
      <text:p text:style-name="ifm_p_lang.en_ifm">Supervision Services</text:p>
      <text:p text:style-name="ifm_p_lang.en_ifm">Legal Affairs</text:p>
      <text:p text:style-name="ifm_p_lang.en_ifm">P.O. Box 90653</text:p>
      <text:p text:style-name="ifm_p_lang.en_ifm">2509 LR  DEN HAAG</text:p>
      <text:p text:style-name="ifm_p_lang.en_ifm">The Netherl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294</text:span><text:tab/>18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294</text:span><text:tab/>18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, Mode S EHS exemption in Amsterdam FIR on behalf of the State Secretary of Infrastructure and Environment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2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29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, Mode S EHS exemption in Amsterdam FIR on behalf of the State Secretary of Infrastructure and Environment</meta:user-defined>
    <meta:user-defined meta:name="DCTERMS.W3CDTF/DCTERMS.available">2013-04-18</meta:user-defined>
  </office:meta>
</office:document-meta>
</file>