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 systeem Fenix Pro 6.S zonder BVI, BVL, geluidscertificaat en BVB door Skyvision Drone Technology B.V. in Groot Ammers en Hoogerheide</text:h>
      <text:p text:style-name="ifm_p_font.italic_mt.7.4mm_ifm">Datum: 10 april 2013</text:p>
      <text:p text:style-name="ifm_p_font.italic_ifm">Nummer: ILT-2013/12392</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5 april 2013, contactpersoon mevrouw I. Kösters, telefoon 0186 - 60 44 97, e-mailadres: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 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S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 type Fenix Pro 6S.</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op de volgende 2 locaties:</text:p>
      <text:p text:style-name="ifm_p_indent.-7mm_mleft.16mm_ifm">a.<text:tab/>Groot Ammers: een cirkel met een straal van 5 m rond het middelpunt 51°56’22.05”N - 004°51’17.04”E tot een max. hoogte van 5 m (onder een viaduct);</text:p>
      <text:p text:style-name="ifm_p_indent.-7mm_mleft.16mm_ifm">b.<text:tab/>Hoogerheide: in het gebied begrensd door de volgende coördinaten: van 51°26’26.47”N - 004°19’49.39”E naar 51°26’25.33”N - 004°19’51.25”E, naar 51°26’24.15”N - 004°19’49.34”E - 51°26’25.27”N - 004°19’47.38”E en weer terug naar het beginpunt tot een maximale hoogte van 140 voet boven de grond;</text:p>
      <text:p text:style-name="ifm_p_indent.-9mm_mleft.9mm_ifm">2.<text:tab/>de vluchten met het onbemande luchtvaartuig vinden plaats binnen de geldigheidsperiode van deze beschikking;</text:p>
      <text:p text:style-name="ifm_p_indent.-9mm_mleft.9mm_ifm">3.<text:tab/>de vluchten worden uitgevoerd bij een vliegzicht van minstens 1,5 km en vrij van bewolking;</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het onbemande luchtvaartuig blijft binnen het gezichtsveld/Visual Line of Sight (hierna te noemen: VLOS) van de piloot;</text:p>
      <text:p text:style-name="ifm_p_indent.-9mm_mleft.9mm_ifm">7.<text:tab/>Skyvision Drone Technology B.V. meldt de start van de vluchtuitvoering bij Groot Ammers en het beëindigen ervan aan de luchtverkeersleiding AOCS Nieuw Milligen (telefoon 0577 - 45 87 05) onder vermelding van het telefoonnummer waarop de piloot van Skyvison Drone Technology B.V. ten tijde van de vlucht permanent bereikbaar is;</text:p>
      <text:p text:style-name="ifm_p_indent.-9mm_mleft.9mm_ifm">8.<text:tab/>Skyvision Drone Technology B.V. meldt de start van de vluchtuitvoering bij Hoogerheide en het beëindigen ervan aan de luchtverkeersleiding van de vliegbasis Woensdrecht (telefoon 0164 - 69 22 13) onder vermelding van het telefoonnummer waarop de piloot van Skyvison Drone Technology B.V. ten tijde van de vlucht permanent bereikbaar is;</text:p>
      <text:p text:style-name="ifm_p_indent.-9mm_mleft.9mm_ifm">9.<text:tab/>de vluchten worden uitgevoerd conform het op 4 april 2013 aangeleverde operationeel plan van Skyvision Drone Technology B.V.;</text:p>
      <text:p text:style-name="ifm_p_indent.-9mm_mleft.9mm_ifm">10.<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1.<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12.<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3.<text:tab/>Verzekering</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4.<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5.<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6.<text:tab/>Voorvalmeldinge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 635 36 88, en</text:p>
      <text:p text:style-name="ifm_p_indent.-9mm_mleft.25mm_ifm">ii.<text:tab/>de crisiscoördinator van ILT 070 - 456 34 34;</text:p>
      <text:p text:style-name="ifm_p_indent.-7mm_mleft.16mm_ifm">c.<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9mm_mleft.9mm_ifm">17.<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8.<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9.<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0.<text:tab/>Skyvision Drone Technology B.V. houdt zich voor de vlucht in Hoogerheide aan de voorwaarden zoals vastgesteld in het convenant met KMSL VLB Woensdrecht;</text:p>
      <text:p text:style-name="ifm_p_indent.-9mm_mleft.9mm_ifm">21.<text:tab/>Skyvision Drone Technology B.V. initieert voor de vlucht bij Hoogerheide de publicatie van een NOTAM waarin de UAS-activiteit bekend wordt gemaakt, bij het AOCS NM, per telefoon 0577 - 45 83 27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92</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92</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 systeem Fenix Pro 6.S zonder BVI, BVL, geluidscertificaat en BVB door Skyvision Drone Technology B.V. in Groot Ammers en Hoogerhei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 systeem Fenix Pro 6.S zonder BVI, BVL, geluidscertificaat en BVB door Skyvision Drone Technology B.V. in Groot Ammers en Hoogerheide</meta:user-defined>
    <meta:user-defined meta:name="DCTERMS.W3CDTF/DCTERMS.available">2013-04-18</meta:user-defined>
  </office:meta>
</office:document-meta>
</file>