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7 januari 2013, nr. 13.000001, houdende departementale herindeling met betrekking tot dierproeven</text:h>
      <text:p text:style-name="ifm_p_mt.3.7mm_ifm">Wij Beatrix, bij de gratie Gods, Koningin der Nederlanden, Prinses van Oranje-Nassau, enz. enz. enz.</text:p>
      <text:p text:style-name="ifm_p_mt.3.7mm_ifm">Op de voordracht van Onze Minister-President, Minister van Algemene Zaken, d.d. 21 december 2012, kenmerk 3118786;</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Economische Zaken wordt belast met de behartiging van de aangelegenheden op het terrein van dierproeven, voor zover deze voor 1 januari 2013 was opgedragen aan Onze Minister van Volksgezondheid, Welzijn en Sport.</text:p>
      <text:h text:style-name="ifm_p_font.bold_mt.5.08mm_page.keep-with-next_ifm" text:outline-level="2">Artikel<text:s/>2<text:s/></text:h>
      <text:p text:style-name="ifm_p_mt.4.23mm_ifm">De taken van het ministerie van Economische Zaken en van het ministerie van Volksgezondheid, Welzijn en Sport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Volksgezondheid, Welzijn en Sport, Onze Minister van Economische Zaken en Onze Minister voor Wonen en Rijksdienst.</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 januari 2013.</text:p>
      <text:p text:style-name="ifm_p_mt.3.7mm_ifm">Onze Minister-President, Minister van Algemene Zaken en Onze Minister van Volksgezondheid, Welzijn en Sport, Onze Minister van Economische Zaken en Onze Minister voor Wonen en Rijksdienst zijn belast met de uitvoering van dit besluit, dat met de daarbij behorende nota van toelichting in het Staatscourant zal worden geplaatst en waarvan afschrift zal worden gezonden aan de Hoge Colleges van Staat, de Raad van Ministers, de Gevolmachtigde Ministers van Aruba, van Curaçao en van Sint Maarten en de ministeries.</text:p>
      <text:p text:style-name="ifm_p_font.italic_mt.3.7mm_ifm">
                  ’s-Gravenhage,
                   7 januari 2013,
               </text:p>
      <text:p text:style-name="ifm_p_mt.3.7mm_ifm">Beatrix</text:p>
      <text:p text:style-name="ifm_p_font.italic_mt.3.7mm_ifm">De Minister-President, Minister van Algemene Zaken,<text:line-break/>M.<text:s/>Rutte.</text:p>
      <text:h text:style-name="ifm_p_font.bold_mt.5.08mm_page.break-before_ifm" text:outline-level="3">TOELICHTING</text:h>
      <text:p text:style-name="ifm_p_mt.4.23mm_ifm">Met dit besluit wordt uitvoering gegeven aan hetgeen tijdens de constituerende vergadering van het aantredende kabinet op 3 november 2012 is besloten inzake de overgang van het terrein van het dierproevenbeleid naar de Minister van Economische Zaken. Van dit besluit is mededeling gedaan aan het parlement bij de brief van de Minister van Volksgezondheid, Welzijn en Sport van 21 november 2012 (Kamerstukken II 2012/2013, 32 336, nr. 7).</text:p>
      <text:p text:style-name="ifm_p_mt.3.7mm_ifm">De taken en organisatie op het terrein van het dierproevenbeleid van de Directie Veiligheid, Gezondheidsbescherming en Preventie worden overgeheveld van het ministerie van Volksgezondheid, Welzijn en Sport naar het ministerie van Economische Zaken.</text:p>
      <text:p text:style-name="ifm_p_mt.3.7mm_ifm">De overige organisatorische alsmede de personele en rechtspositionele aspecten van de overgang van de verantwoordelijkheid voor het genoemde beleidsterrein zullen nader worden uitgewerkt in overleg tussen de Minister van Volksgezondheid, Welzijn en Sport, de Minister van Economische Zaken en de Minister voor Wonen en Rijksdienst. Dit betreft onder meer de overgang c.q. toerekening van personeel behorende tot de algemene, staf- en bedrijfsvoeringsonderdelen.</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6</text:span><text:tab/>1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6</text:span><text:tab/>1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7 januari 2013, nr. 13.000001, houdende departementale herindeling met betrekking tot dierproeven</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3-1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nderwijs en wetenschap | Onderzoek en wetenschap</meta:user-defined>
    <meta:user-defined meta:name="DC.title">Besluit van 7 januari 2013, nr. 13.000001, houdende departementale herindeling met betrekking tot dierproeven</meta:user-defined>
    <meta:user-defined meta:name="DCTERMS.W3CDTF/DCTERMS.available">2013-01-18</meta:user-defined>
  </office:meta>
</office:document-meta>
</file>