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9 april 2013, kenmerk Z-2012-04660, is door het college van burgemeester en wethouders van de gemeente Midden-Delfland een omgevingsvergunning verleend voor de activiteit bouwen op grond van artikel 2.1, lid 1 sub a, van de Wet algemene bepalingen omgevingsrecht. Het betreft de realisatie van kunstwerken ten behoeve van rijksweg Delft – Schiedam, A4 km 57,400 tot en met km 60,720 bestaande uit de volgende bouwwerken:</text:p>
      <text:p text:style-name="ifm_p_indent.-5mm_mleft.5mm_ifm">–<text:tab/>KW010 halfverdiepte ligging;</text:p>
      <text:p text:style-name="ifm_p_indent.-5mm_mleft.5mm_ifm">–<text:tab/>KW020 verdiepte ligging;</text:p>
      <text:p text:style-name="ifm_p_indent.-5mm_mleft.5mm_ifm">–<text:tab/>KW012 viaduct Zuidkade;</text:p>
      <text:p text:style-name="ifm_p_indent.-5mm_mleft.5mm_ifm">–<text:tab/>KW022 viaduct Oostveenseweg;</text:p>
      <text:p text:style-name="ifm_p_indent.-5mm_mleft.5mm_ifm">–<text:tab/>KW023 Eco-aquaduct Zweth.</text:p>
      <text:p text:style-name="ifm_p_mt.3.7mm_ifm">Het definitieve besluit is gewijzigd ten opzichte van het ontwerpbesluit. Voorwaarde 27 (betreft boogstralen dienstwegen) komt te vervallen en voorwaarden 35i en 38 (zijn nieuwe voorwaarden in verband met het aantreffen van zandpalen) zijn toegevoegd.</text:p>
      <text:p text:style-name="ifm_p_ifm">Ten opzichte van het ontwerpbesluit zijn vier bijlagen toegevoegd.</text:p>
      <text:p text:style-name="ifm_p_mt.3.7mm_ifm">Het definitieve besluit is op 10 april 2013 bekendgemaakt.</text:p>
      <text:h text:style-name="ifm_p_font.bold_mt.5.08mm_page.keep-with-next_ifm" text:outline-level="4">Waar en wanneer kunt u de stukken inzien?</text:h>
      <text:p text:style-name="ifm_p_mt.4.23mm_ifm">Het besluit en de bijbehorende stukken liggen tot en met 22 mei 2013 ter inzage bij het Klant Contact Centrum, Anna van Reasfeltstraat 37, 2636 HX Schipluiden. Het Klant Contact Centrum is geopend van maandag tot en met vrijdag van 8.30 uur tot 17.00 uur en op maandag- en dinsdagavond van 17.30 uur tot 20.00 uur.</text:p>
      <text:p text:style-name="ifm_p_mt.3.7mm_ifm">Het besluit is tevens beschikbaar via de gemeentelijke website:</text:p>
      <text:p text:style-name="ifm_p_ifm">www.middendelfland.nl onder Bestuur &amp; Beleid &gt; Actueel &gt; Stukken ter inzage.</text:p>
      <text:h text:style-name="ifm_p_font.bold_mt.5.08mm_page.keep-with-next_ifm" text:outline-level="4">Hoe kunnen belanghebbenden beroep indienen?</text:h>
      <text:p text:style-name="ifm_p_mt.4.23mm_ifm">Tot en met 22 mei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het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T. Verkade, telefoon 015 – 380 41 11.</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42</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42</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4 Delft – Schiedam, Rijkswaterstaat</meta:user-defined>
    <meta:user-defined meta:name="DCTERMS.W3CDTF/DCTERMS.available">2013-04-18</meta:user-defined>
    <meta:user-defined meta:name="OVERHEIDop.Ruimtelijkplan/OVERHEIDop.bekendmakingBetreffendePlan"/>
  </office:meta>
</office:document-meta>
</file>