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betreft een waterbodemverlaging in het Wolderwijd ten behoeve van het aanleggen van een jachthaven binnen het projectgebied van Waterfront Harderwijk,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de beschikking op aanvraag van Boskalis bv om een vergunning op grond van de Ontgrondingenwet.</text:p>
      <text:p text:style-name="ifm_p_mt.3.7mm_ifm">De aanvraag betreft een waterbodemverlaging in het Wolderwijd ten behoeve van het aanleggen van een jachthaven binnen het projectgebied van Waterfront Harderwijk.</text:p>
      <text:p text:style-name="ifm_p_mt.3.7mm_ifm">De ontwerpbeschikking heeft vanaf 14 februari 2013 tot en met 27 maart 2013 ter inzage gelegen. In deze periode zijn zienswijzen ontvangen van de vereniging van vrijwilligers in de archeologie.</text:p>
      <text:h text:style-name="ifm_p_font.italic_mt.5.08mm_page.keep-with-next_ifm" text:outline-level="6">Terinzagelegging</text:h>
      <text:p text:style-name="ifm_p_mt.4.23mm_ifm">De beschikking, alsmede de ter zake zijnde stukken liggen van 18 april 2013 tot en met 29 mei 2013 tijdens kantooruren ter inzage op de volgende adressen:</text:p>
      <text:p text:style-name="ifm_p_indent.-5mm_mleft.5mm_ifm">–<text:tab/>Rijkswaterstaat Midden-Nederland, Zuiderwagenplein 2 te Lelystad;</text:p>
      <text:p text:style-name="ifm_p_indent.-5mm_mleft.5mm_ifm">–<text:tab/>Gemeente Harderwijk, Havendam 56 te Harderwijk.</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text:p>
      <text:p text:style-name="ifm_p_ifm">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 11 53 97 51.</text:p>
      <text:p text:style-name="ifm_p_font.italic_mt.3.7mm_ifm">De Minister van Infrastructuur en Milieu,<text:line-break/>namens deze,<text:line-break/>het hoofd Vergunningverlen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40</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40</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betreft een waterbodemverlaging in het Wolderwijd ten behoeve van het aanleggen van een jachthaven binnen het projectgebied van Waterfront Harderwij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Aanvraag betreft een waterbodemverlaging in het Wolderwijd ten behoeve van het aanleggen van een jachthaven binnen het projectgebied van Waterfront Harderwijk, Rijkswaterstaat</meta:user-defined>
    <meta:user-defined meta:name="DCTERMS.W3CDTF/DCTERMS.available">2013-04-17</meta:user-defined>
    <meta:user-defined meta:name="OVERHEIDop.Ruimtelijkplan/OVERHEIDop.bekendmakingBetreffendePlan"/>
  </office:meta>
</office:document-meta>
</file>