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Centraal Gelderland 09081773 Op 10-4-2013 is aan Advies- en Ontwerpbureau Wanders Holding B.V. het voornemen tot ontbinding meegedeeld.</text:p>
      <text:p text:style-name="ifm_p_ifm">Centraal Gelderland 09135582 Op 10-4-2013 is aan Montagebedrijf Wanders B.V. het voornemen tot ontbinding meegedeeld.</text:p>
      <text:p text:style-name="ifm_p_ifm">Centraal Gelderland 24258458 Op 10-4-2013 is aan Artz Onroerend Goed B.V. het voornemen tot ontbinding meegedeeld.</text:p>
      <text:p text:style-name="ifm_p_ifm">Centraal Gelderland 24173333 Op 10-4-2013 is aan Tramoca B.V. het voornemen tot ontbinding meegedeeld.</text:p>
      <text:p text:style-name="ifm_p_ifm">Centraal Gelderland 09133403 Op 10-4-2013 is aan Stichting PianoPodium Nijmegen het voornemen tot ontbinding meegedeeld.</text:p>
      <text:p text:style-name="ifm_p_ifm">Den Haag 41159364 Op 10-4-2013 is Stichting Marokkaanse Bewonersorganisatie Schilderswijk West ontbonden door de Kamer van Koophandel.</text:p>
      <text:p text:style-name="ifm_p_ifm">Den Haag 27175828 Op 10-4-2013 is Ronidia Beheer B.V. ontbonden door de Kamer van Koophandel.</text:p>
      <text:p text:style-name="ifm_p_ifm">Den Haag 41155050 Op 10-4-2013 is Stichting HOT Legs ontbonden door de Kamer van Koophandel.</text:p>
      <text:p text:style-name="ifm_p_ifm">Den Haag 27249062 Op 10-4-2013 is Criss Cross Network Solutions Intellectual Property B.V. ontbonden door de Kamer van Koophandel.</text:p>
      <text:p text:style-name="ifm_p_ifm">Den Haag 28077427 Op 10-4-2013 is Fleuroplus B.V. ontbonden door de Kamer van Koophandel.</text:p>
      <text:p text:style-name="ifm_p_ifm">Den Haag 27184475 Op 10-4-2013 is Kwekerij Maasland B.V. ontbonden door de Kamer van Koophandel.</text:p>
      <text:p text:style-name="ifm_p_ifm">Den Haag 27244231 Op 10-4-2013 is Derocha Beheer B.V. ontbonden door de Kamer van Koophandel.</text:p>
      <text:p text:style-name="ifm_p_ifm">Den Haag 27305810 Op 10-4-2013 is Barman.nl B.V. ontbonden door de Kamer van Koophandel.</text:p>
      <text:p text:style-name="ifm_p_ifm">Den Haag 27181614 Op 10-4-2013 is Ppvad Holding B.V. ontbonden door de Kamer van Koophandel.</text:p>
      <text:p text:style-name="ifm_p_ifm">Den Haag 27278920 Op 10-4-2013 is Dentours B.V. ontbonden door de Kamer van Koophandel.</text:p>
      <text:p text:style-name="ifm_p_ifm">Den Haag 27330799 Op 10-4-2013 is DSRA Infra B.V. ontbonden door de Kamer van Koophandel.</text:p>
      <text:p text:style-name="ifm_p_ifm">Den Haag 27264002 Op 10-4-2013 is Meraa Sapna B.V. ontbonden door de Kamer van Koophandel.</text:p>
      <text:p text:style-name="ifm_p_ifm">Den Haag 27184702 Op 10-4-2013 is Darumath Services B.V. ontbonden door de Kamer van Koophandel.</text:p>
      <text:p text:style-name="ifm_p_ifm">Den Haag 27102548 Op 10-4-2013 is Biecom B.V. ontbonden door de Kamer van Koophandel.</text:p>
      <text:p text:style-name="ifm_p_ifm">Den Haag 27243731 Op 10-4-2013 is Hollandia Innovations B.V. ontbonden door de Kamer van Koophandel.</text:p>
      <text:p text:style-name="ifm_p_ifm">Den Haag 27311972 Op 10-4-2013 is Canters Holding B.V. ontbonden door de Kamer van Koophandel.</text:p>
      <text:p text:style-name="ifm_p_ifm">Den Haag 27275762 Op 10-4-2013 is Teralogic B.V. ontbonden door de Kamer van Koophandel.</text:p>
      <text:p text:style-name="ifm_p_ifm">Limburg 14132135 Op 8-4-2013 is aan El Greco Maastricht B.V. het voornemen tot ontbinding meegedeeld</text:p>
      <text:p text:style-name="ifm_p_ifm">Midden-Nederland 30138257 Op 10-4-2013 is Livingston Sales B.V. ontbonden door de Kamer van Koophandel.</text:p>
      <text:p text:style-name="ifm_p_ifm">Midden-Nederland 30218150 Op 10-4-2013 is AOS Management B.V. ontbonden door de Kamer van Koophandel.</text:p>
      <text:p text:style-name="ifm_p_ifm">Midden-Nederland 11066728 Op 10-4-2013 is aan Coöperatie International Quality Systems Certification U.A. het voornemen tot ontbinding meegedeeld.</text:p>
      <text:p text:style-name="ifm_p_ifm">Midden-Nederland 11066729 Op 10-4-2013 is aan Coöperatie International Quality Systems Holding U.A. het voornemen tot ontbinding meegedeeld.</text:p>
      <text:p text:style-name="ifm_p_ifm">Midden-Nederland 30230035 Op 10-4-2013 is aan TOM Founders B.V. het voornemen tot ontbinding meegedeeld.</text:p>
      <text:p text:style-name="ifm_p_ifm">Oost Nederland 06024236 Op 10-4-2013 is aan Aabos B.V. het voornemen tot ontbinding meegedeeld.</text:p>
      <text:p text:style-name="ifm_p_ifm">Oost Nederland 06025159 Op 10-4-2013 is aan Loodgietersbedrijf M. Fokkema B.V. het voornemen tot ontbinding meegedeeld.</text:p>
      <text:p text:style-name="ifm_p_ifm">Oost Nederland 06055755 Op 10-4-2013 is aan Holri Beheer B.V. het voornemen tot ontbinding meegedeeld.</text:p>
      <text:p text:style-name="ifm_p_ifm">Oost Nederland 06076249 Op 10-4-2013 is aan Dot Hill Systems Holding B.V. het voornemen tot ontbinding meegedeeld.</text:p>
      <text:p text:style-name="ifm_p_ifm">Oost Nederland 08102590 Op 10-4-2013 is aan Lichtdesign B.V. het voornemen tot ontbinding meegedeeld.</text:p>
      <text:p text:style-name="ifm_p_ifm">Oost Nederland 06082100 Op 10-4-2013 is aan Peters Interieurbouw B.V. het voornemen tot ontbinding meegedeeld.</text:p>
      <text:p text:style-name="ifm_p_ifm">Oost Nederland 08089761 Op 10-4-2013 is aan Espèce B.V. het voornemen tot ontbinding meegedeeld.</text:p>
      <text:p text:style-name="ifm_p_ifm">Oost Nederland 08086044 Op 10-4-2013 is aan Solar Service bureau B.V. het voornemen tot ontbinding meegedeeld.</text:p>
      <text:p text:style-name="ifm_p_ifm">Oost Nederland 08100765 Op 10-4-2013 is aan A.H.J. Oude Elberink Holding B.V. het voornemen tot ontbinding meegedeeld.</text:p>
      <text:p text:style-name="ifm_p_ifm">Oost Nederland 08087490 Op 10-4-2013 is aan Snecks &amp; Go B.V. het voornemen tot ontbinding meegedeeld.</text:p>
      <text:p text:style-name="ifm_p_ifm">Oost Nederland 08149449 Op 10-4-2013 is aan Happymax B.V. het voornemen tot ontbinding meegedeeld.</text:p>
      <text:p text:style-name="ifm_p_ifm">Oost Nederland 08177618 Op 10-4-2013 is aan Cardservices B.V. het voornemen tot ontbinding meegedeeld.</text:p>
      <text:p text:style-name="ifm_p_ifm">Oost Nederland 08177628 Op 10-4-2013 is aan Bookingservices B.V. het voornemen tot ontbinding meegedeeld.</text:p>
      <text:p text:style-name="ifm_p_ifm">Oost Nederland 08104138 Op 10-4-2013 is aan Eurocare Solutions B.V. het voornemen tot ontbinding meegedeeld.</text:p>
      <text:p text:style-name="ifm_p_ifm">Oost Nederland 27310933 Op 10-4-2013 is aan Arena Meubels Den Haag-Centrum B.V. het voornemen tot ontbinding meegedeeld.</text:p>
      <text:p text:style-name="ifm_p_ifm">Oost Nederland 24376371 Op 10-4-2013 is aan Arena Meubels Holding B.V. het voornemen tot ontbinding meegedeeld.</text:p>
      <text:p text:style-name="ifm_p_ifm">Oost Nederland 08183187 Op 10-4-2013 is aan SwipeDiensten B.V. het voornemen tot ontbinding meegedeeld.</text:p>
      <text:p text:style-name="ifm_p_ifm">Oost Nederland 08186594 Op 10-4-2013 is aan Rosalie B.V. het voornemen tot ontbinding meegedeeld.</text:p>
      <text:p text:style-name="ifm_p_ifm">Oost Nederland 52652718 Op 10-4-2013 is aan Trend Cars B.V. het voornemen tot ontbinding meegedeeld.</text:p>
      <text:p text:style-name="ifm_p_ifm">Oost Nederland 05068081 Op 10-4-2013 is aan Tirol Exploitatie B.V. het voornemen tot ontbinding meegedeeld.</text:p>
      <text:p text:style-name="ifm_p_ifm">Oost Nederland 06046279 Op 10-4-2013 is aan Hans Vrielink Beheer B.V. het voornemen tot ontbinding meegedeeld.</text:p>
      <text:p text:style-name="ifm_p_ifm">Oost Nederland 06049432 Op 10-4-2013 is aan United Hardenberg B.V. het voornemen tot ontbinding meegedeeld.</text:p>
      <text:p text:style-name="ifm_p_ifm">Oost Nederland 06070880 Op 10-4-2013 is aan Gabem Investments B.V. het voornemen tot ontbinding meegedeeld.</text:p>
      <text:p text:style-name="ifm_p_ifm">Rotterdam 24377260 Op 10-4-2013 is Brenam B.V. ontbonden door de Kamer van Koophandel.</text:p>
      <text:p text:style-name="ifm_p_ifm">Rotterdam 24295029 Op 10-4-2013 is Certifield International B.V. ontbonden door de Kamer van Koophandel.</text:p>
      <text:p text:style-name="ifm_p_ifm">Rotterdam 24346263 Op 10-4-2013 is Ecodutch Carbon B.V. ontbonden door de Kamer van Koophandel.</text:p>
      <text:p text:style-name="ifm_p_ifm">Zuidwest-Nederland 22063678 Op 10-4-2013 is Uitzendbureau Actief B.V. ontbonden door de Kamer van Koophandel.</text:p>
      <text:p text:style-name="ifm_p_ifm">Zuidwest-Nederland 22063676 Op 10-4-2013 is Kepil Holding B.V. ontbonden door de Kamer van Koophandel.</text:p>
      <text:p text:style-name="ifm_p_ifm">Zuidwest-Nederland 22056377 Op 10-4-2013 is D. Rombout Beheer B.V. ontbonden door de Kamer van Koophandel.</text:p>
      <text:p text:style-name="ifm_p_ifm">Zuidwest-Nederland 22036589 Op 10-4-2013 is Mundia Adviesgroep B.V. ontbonden door de Kamer van Koophandel.</text:p>
      <text:p text:style-name="ifm_p_ifm">Zuidwest-Nederland 24279250 Op 10-4-2013 is Beleggingsinstelling Rullens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225</text:span><text:tab/>18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225</text:span><text:tab/>18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2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22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3-04-18</meta:user-defined>
  </office:meta>
</office:document-meta>
</file>