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190" office:value-type="string" text:name="OVERHEIDop.publicationIssue"/>
        <text:user-field-decl office:value-type="date" text:name="DCTERMS.W3CDTF/DCTERMS.available" office:date-value="2013-04-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Verkeersbesluiten</text:p>
            <text:p text:style-name="al"><text:span text:style-name="nadruk-vet">De Ruyterkade CS</text:span></text:p>
            <text:p text:style-name="al">d.d. 13 maart 2013</text:p>
            <text:p text:style-name="al">Nr. </text:p>
            <text:p text:style-name="al">Dagelijks Bestuur van stadsdeel Centrum</text:p>
            <text:p text:style-name="al">Gelet op de bepalingen van de Wegenverkeerswet, het Reglement verkeersregels en verkeerstekens 1990, en gelet op het mandaatsbesluit van het Dagelijks Bestuur van 5 juli 2005</text:p>
            <text:p text:style-name="al">Overwegende:</text:p>
            <text:list text:style-name="lijst">
              <text:list-item>
                <text:number>-</text:number>
                <text:p text:style-name="al-first">dat er aan de De Ruyterkade een westelijke en een oostelijke toegang is naar het Centraal Station;</text:p>
              </text:list-item>
              <text:list-item>
                <text:number>-</text:number>
                <text:p text:style-name="al-first">dat ter hoogte van deze ingangen nu veelvuldig (brom) fietsen worden geparkeerd;</text:p>
              </text:list-item>
              <text:list-item>
                <text:number>-</text:number>
                <text:p text:style-name="al-first">dat hierdoor de  doorgang van het intensieve voetgangersverkeer tot het centraal station wordt bemoeilijkt;</text:p>
              </text:list-item>
              <text:list-item>
                <text:number>-</text:number>
                <text:p text:style-name="al-first">dat een vrije doorgang ten behoeve van de voetgangers kan worden gewaarborgd en gevaarlijke situaties kunnen worden voorkomen, door het aldaar plaatsen van (brom)fietsen te verbieden;</text:p>
              </text:list-item>
              <text:list-item>
                <text:number>-</text:number>
                <text:p text:style-name="al-first">dat dit kan worden gerealiseerd door het instellen van een verbod om fietsen en bromfietsen te plaatsen;</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text:p>
              </text:list-item>
              <text:list-item>
                <text:number>-</text:number>
                <text:p text:style-name="al-first">dat krachtens artikel 2 Wegenverkeerswet 1994 deze maatregelen genomen worden:</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 hinder of schade;</text:p>
                  </text:list-item>
                </text:list>
              </text:list-item>
              <text:list-item>
                <text:number>-</text:number>
                <text:p text:style-name="al-first">dat de hierna genoemde wegen c.q. weggedeelten onder beheer zijn van en gelegen binnen Stadsdeel Centrum;</text:p>
              </text:list-item>
            </text:list>
            <text:p text:style-name="al"><text:span text:style-name="nadruk-vet">B E S L U I</text:span><text:span text:style-name="nadruk-vet"> T</text:span><text:span text:style-name="nadruk-vet"/></text:p>
            <text:p text:style-name="al">	door het plaatsen van verkeersborden conform model E3 van Bijlage I van het Reglement Verkeersregels en Verkeerstekens 1990 in te stellen een verbod fietsen en bromfietsen te plaatsen:</text:p>
            <text:p text:style-name="al"><text:span text:style-name="nadruk-vet">De Ruyterkade, ter hoogte van de ingangen naar het Centraal Station;</text:span></text:p>
            <text:p text:style-name="al">Dagelijks Bestuur van stadsdeel Centrum,</text:p>
            <text:p text:style-name="al">							 namens deze,</text:p>
            <text:p text:style-name="al">P.Kleijn</text:p>
            <text:p text:style-name="al">Directeur Schoon en Heel</text:p>
            <text:p text:style-name="al">Bekendmaking van dit besluit geschiedt op de voorgeschreven wijze.</text:p>
            <text:p text:style-name="al">De belanghebbende bij dit besluit kan op grond van artikel 7:1 van de Algemene Wet Bestuursrecht (Awb), binnen zes weken tegen dit besluit een bezwaarschrift indienen bij het Dagelijks Bestuur van stadsdeel Centrum, Directie Bedrijfsvoering, afdeling Juridsche Zaken,, Stadhuis Amstel 1, 1011 PN Amsterdam. Het indienen van een bezwaarschrift heeft geen schorsende werking.In spoedeisende gevallen kan bij de Voorzieningenrechter een voorlopige voorziening worden gevraagd. Hieraan zijn griffierechten verbonden. Verzoeken tot voorlopige voorziening dienen, na het indienen van een bezwaarschrift, te worden gevraagd aan de Voorzieningenrechter, sector Bestuursrecht, Postbus 75850, 1070 AW Amsterdam. </text:p>
            <text:p text:style-name="al">Origineel aan 			Stadsdeel Centrum /DIV</text:p>
            <text:p text:style-name="al">Afschrift aan 				Stadsdeel Centrum/Bekendmakingen</text:p>
            <text:p text:style-name="al">						Stadsdeel Centrum/Directie Schoon en Heel</text:p>
            <text:p text:style-name="al">						Stadsdeel Centrum/Vergunningen Regulier</text:p>
            <text:p text:style-name="al">						Stadsdeel Centrum/Omgevingsmanagement</text:p>
            <text:p text:style-name="al">						Stadsdeel Centrum/Handhaving Openbare Ruimte</text:p>
            <text:p text:style-name="al">						Politie, Dienst Controle, Infrastructuur en Verkeer              																					Stichting Gehandicapten Overleg Amsterdam</text:p>
            <text:p text:style-name="al">						Fietsersbond</text:p>
            <text:p text:style-name="al">						Staatscouran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5-04-2013</meta:user-defined>
    <meta:user-defined meta:name="OVERHEIDop.publicationIssue">10190</meta:user-defined>
    <meta:user-defined meta:name="OVERHEIDop.StcrtID/DC.identifier">stcrt-2013-10190</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845 488034</meta:user-defined>
    <meta:user-defined meta:name="OVERHEID.EPSG28992/DC.spatial">121960 487989</meta:user-defined>
    <meta:user-defined meta:name="OVERHEID.EPSG28992/DC.spatial">121861 488151</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