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189" office:value-type="string" text:name="OVERHEIDop.publicationIssue"/>
        <text:user-field-decl office:value-type="date" text:name="DCTERMS.W3CDTF/DCTERMS.available" office:date-value="2013-04-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Verkeersbesluiten</text:p>
            <text:p text:style-name="al"><text:span text:style-name="nadruk-vet">Prins Hendrikkade</text:span></text:p>
            <text:p text:style-name="al">d.d. 13 maart 2013</text:p>
            <text:p text:style-name="al">Nr. </text:p>
            <text:p text:style-name="al">Dagelijks Bestuur van stadsdeel Centrum</text:p>
            <text:p text:style-name="al">Gelet op de bepalingen van de Wegenverkeerswet, het Reglement verkeersregels en verkeerstekens 1990, en gelet op het mandaatsbesluit van het dagelijks Bestuur van 5 juli 2005</text:p>
            <text:p text:style-name="al">Overwegende:</text:p>
            <text:list text:style-name="lijst">
              <text:list-item>
                <text:number>-</text:number>
                <text:p text:style-name="al-first">dat het Damrak wordt geherprofileerd;</text:p>
              </text:list-item>
              <text:list-item>
                <text:number>-</text:number>
                <text:p text:style-name="al-first">dat hierdoor de thans aanwezige bus parkeerplaatsen voor de rederijen worden verplaatst;</text:p>
              </text:list-item>
              <text:list-item>
                <text:number>-</text:number>
                <text:p text:style-name="al-first">dat hiervoor op de Prins Hendrikkade ter hoogte van de percelen 58 tot en met 78 aan de zijde van de hoofdrijbaan in oostelijke richting 5 bus parkeerplaatsen zullen worden aangelegd;</text:p>
              </text:list-item>
              <text:list-item>
                <text:number>-</text:number>
                <text:p text:style-name="al-first">dat het in- en uitstappen geschiedt op het trottoir langs de hoofdrijbaan;</text:p>
              </text:list-item>
              <text:list-item>
                <text:number>-</text:number>
                <text:p text:style-name="al-first">dat de mogelijkheid tot in- en uitstappen van de passagiers op een snelle en veilige wijze dient te geschieden en daarbij niet gehinderd moet worden door geparkeerde (brom) fietsers;</text:p>
              </text:list-item>
              <text:list-item>
                <text:number>-</text:number>
                <text:p text:style-name="al-first">dat een vrije doorgang ten behoeve van de voetgangers kan worden gewaarborgd en gevaarlijke situaties kunnen worden voorkomen, door het aldaar plaatsen van (brom)fietsen te verbieden, hetgeen zal worden ondersteund door een figuratie op het trottoir;</text:p>
              </text:list-item>
              <text:list-item>
                <text:number>-</text:number>
                <text:p text:style-name="al-first">dat dit kan worden gerealiseerd door het instellen van een verbod om fietsen en bromfietsen te plaatsen;</text:p>
              </text:list-item>
              <text:list-item>
                <text:number>-</text:number>
                <text:p text:style-name="al-first">dat het verkeersbesluit dient te worden aangepast aan de nieuwe gewenste situatie;</text:p>
              </text:list-item>
              <text:list-item>
                <text:number>-</text:number>
                <text:p text:style-name="al-first">dat dit ontwerp diverse keren is besproken en is goedgekeurd in de Centrale Verkeerscommissie (CVC). </text:p>
              </text:list-item>
              <text:list-item>
                <text:number>-</text:number>
                <text:p text:style-name="al-first">dat overeenkomstig artikel 24 van het Besluit administratieve bepalingen inzake het wegverkeer overleg is gepleegd met de Dienst Controle, Infrastructuur, Verkeer, afdeling Verkeer, die is gemandateerd namens de korpschef van het regionaal politiekorps Amsterdam-Amstelland;</text:p>
              </text:list-item>
              <text:list-item>
                <text:number>-</text:number>
                <text:p text:style-name="al-first">dat krachtens artikel 2 Wegenverkeerswet 1994 deze maatregelen genomen worden:</text:p>
                <text:list text:style-name="lijst">
                  <text:list-item>
                    <text:number>•</text:number>
                    <text:p text:style-name="al-first">om de veiligheid op de diverse wegen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item>
                    <text:number>•</text:number>
                    <text:p text:style-name="al-first">ter voorkoming of beperking van door het verkeer veroorzaakte overlast, hinder of schade;</text:p>
                  </text:list-item>
                </text:list>
              </text:list-item>
              <text:list-item>
                <text:number>-</text:number>
                <text:p text:style-name="al-first">dat de hierna genoemde wegen c.q. weggedeelten onder beheer zijn van en gelegen binnen Stadsdeel Centrum;</text:p>
              </text:list-item>
            </text:list>
            <text:p text:style-name="al"><text:span text:style-name="nadruk-vet">B E S L U IT</text:span><text:span text:style-name="nadruk-vet"/></text:p>
            <text:p text:style-name="al">1.door het verwijderen van verkeersborden conform model<text:span text:style-name="nadruk-vet"> E7</text:span> van Bijlage I van het Reglement Verkeersregels en Verkeerstekens 1990 in te trekken de destijds ingestelde gelegenheid bestemd voor het onmiddellijk laden en lossen van goederen, uitsluitend voor autobussen:</text:p>
            <text:p text:style-name="al">het <text:span text:style-name="nadruk-vet">Damrak</text:span>, de speciaal daartoe aangelegde weggedeelten gelegen aan de walkant tegenover de percelen 20 tot en met 34; (besluitdatum 30-11-1994)</text:p>
            <text:p text:style-name="al">1.door het plaatsen van verkeersborden conform model <text:span text:style-name="nadruk-vet">E3</text:span> van Bijlage I van het Reglement Verkeersregels en Verkeerstekens 1990 in te stellen een verbod fietsen en bromfietsen te plaatsen:</text:p>
            <text:p text:style-name="al"><text:span text:style-name="nadruk-vet">De </text:span><text:span text:style-name="nadruk-vet">Prins Hendrikkade</text:span>, het trottoir gelegen langs de bus parkeerplaatsen, ter hoogte van de percelen 58 t/m 78;</text:p>
            <text:p text:style-name="al">1.door het plaatsen van verkeersborden conform model <text:span text:style-name="nadruk-vet">E7</text:span> van Bijlage I van het Reglement Verkeersregels en Verkeerstekens 1990 in te stellen een gelegenheid voor bestemd voor het onmiddellijk laden en lossen van goederen, uitsluitend voor autobussen:</text:p>
            <text:p text:style-name="al"><text:span text:style-name="nadruk-vet">De Prins Hendrikkade</text:span>, de speciaal daartoe aangelegde bus parkeerplaatsen, ter hoogte van de percelen 58 t/m 78;</text:p>
            <text:p text:style-name="al">Dagelijks Bestuur van Stadsdeel Centrum,</text:p>
            <text:p text:style-name="al"> namens deze,</text:p>
            <text:p text:style-name="al">P.Kleijn</text:p>
            <text:p text:style-name="al">P. Directeur Schoon en Heel</text:p>
            <text:p text:style-name="al">P. Bekendmaking van dit besluit geschiedt op de voorgeschreven wijze.</text:p>
            <text:p text:style-name="al">De belanghebbende bij dit besluit kan op grond van artikel 7:1 van de Algemene Wet Bestuursrecht (Awb), binnen zes weken tegen dit besluit een bezwaarschrift indienen bij het Dagelijks Bestuur van Stadsdeel Centrum, Directie Bedrijfsvoering, afdeling Juridsche Zaken,, Stadhuis Amstel 1, 1011 PN Amsterdam. Het indienen van een bezwaarschrift heeft geen schorsende werking.In spoedeisende gevallen kan bij de Voorzieningenrechter een voorlopige voorziening worden gevraagd. Hieraan zijn griffierechten verbonden. </text:p>
            <text:p text:style-name="al">Verzoeken tot voorlopige voorziening dienen, na het indienen van een bezwaarschrift, te worden gevraagd aan de Voorzieningenrechter, sector Bestuursrecht, Postbus 75850, 1070 AW Amsterdam. </text:p>
            <text:p text:style-name="al">Origineel aan Stadsdeel Centrum /DIV</text:p>
            <text:p text:style-name="al">Afschrift aan Stadsdeel Centrum/Bekendmakingen</text:p>
            <text:p text:style-name="al"> Stadsdeel Centrum/Directie Schoon en Heel</text:p>
            <text:p text:style-name="al"> Stadsdeel Centrum/Vergunningen Regulier</text:p>
            <text:p text:style-name="al"> Stadsdeel Centrum/Omgevingsmanagement</text:p>
            <text:p text:style-name="al"> Stadsdeel Centrum/Handhaving Openbare Ruimte</text:p>
            <text:p text:style-name="al"> Politie, Dienst Controle, Infrastructuur en Verkeer Stichting Gehandicapten Overleg Amsterdam</text:p>
            <text:p text:style-name="al"> Fietsersbond</text:p>
            <text:p text:style-name="al"> Staatscourant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5-04-2013</meta:user-defined>
    <meta:user-defined meta:name="OVERHEIDop.publicationIssue">10189</meta:user-defined>
    <meta:user-defined meta:name="OVERHEIDop.StcrtID/DC.identifier">stcrt-2013-10189</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864 487766</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3-04-15</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