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0188" office:value-type="string" text:name="OVERHEIDop.publicationIssue"/>
        <text:user-field-decl office:value-type="date" text:name="DCTERMS.W3CDTF/DCTERMS.available" office:date-value="2013-04-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OPHEFFEN INDIVIDUELE GEHANDICAPTENPARKEERPLAATS – HEIDEANJER 4 DALFSEN </text:h>
            <text:h text:outline-level="1" text:style-name="tussenkop-vet"><text:span text:style-name="nadruk-vet">Burgemeester en wethouders van Dalfsen;</text:span></text:h>
            <text:h text:outline-level="1" text:style-name="tussenkop-vet"><text:span text:style-name="nadruk-vet">Overwegende dat:</text:span></text:h>
            <text:p text:style-name="considerans.al">de Heideanjer tussen de Polhaarweg en Koningsvaren ligt, binnen de bebouwde kom van Dalfsen;</text:p>
            <text:p text:style-name="considerans.al">de Heideanjer een smal dwarsprofiel heeft met een bochtig wegverloop en is voorzien van een klinkerverharding;</text:p>
            <text:p text:style-name="considerans.al">tegenover Heideanjer 39, tussen Heideanjer 6 en 8, zes haakse parkeerplaatsen zijn gesitueerd;</text:p>
            <text:p text:style-name="considerans.al">de Heideanjer een weg is als bedoeld in artikel 18 lid 1 onder d van de Wegenverkeerswet 1994;</text:p>
            <text:p text:style-name="considerans.al">de Heideanjer een erftoegangsfunctie heeft waar een snelheidslimiet van 30 km/uur van toepassing is;</text:p>
            <text:p text:style-name="considerans.al">in het jaar 2011 tegenover Heideanjer 39 (nabij Heideanjer 4) een parkeerplaats is aangewezen als individuele gehandicaptenparkeerplaats; </text:p>
            <text:p text:style-name="considerans.al">deze individuele gehandicaptenparkeerplaats in de periode van augustus 2011 tot medio februari 2013 door de betreffende bewoner is gebruikt;</text:p>
            <text:p text:style-name="considerans.al">de bewoner van Heideanjer 4 sinds kort is overleden;</text:p>
            <text:p text:style-name="considerans.al">het daarom gewenst is de individuele gehandicaptenparkeerplaats tegenover Heideanjer 39 op te heffen door het bord E06 en kentekenplaat 72-HHH-3 te verwijderen;</text:p>
            <text:p text:style-name="considerans.al">deze maatregel genomen wordt in verband met de instandhouding van de weg (parkeerplaatsen) en het waarborgen van de bruikbaarheid daarvan;</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text:p>
            <text:p text:style-name="considerans.al">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De parkeerplaats tegenover Heideanjer 39 (nabij Heideanjer 4) te Dalfsen op te heffen als individuele gehandicaptenparkeerplaats door het bord E06 van bijlage 1 van het Reglement Verkeersregels en verkeerstekens 1990 te verwijderen, inclusief kentekenplaat 72-HHH-3;</text:p>
              </text:list-item>
              <text:list-item>
                <text:number>II.</text:number>
                <text:p text:style-name="al-first">Dit besluit in werking te laten treden met ingang van de dag, nadat een termijn van zes weken na de dag waarop het besluit is bekend gemaakt, is verstreken;</text:p>
              </text:list-item>
              <text:list-item>
                <text:number>III.</text:number>
                <text:p text:style-name="al-first">Een afschrift van dit besluit te zenden aan de politie-eenheid Oost-Nederland, district IJsselland;</text:p>
              </text:list-item>
            </text:list>
            <text:p text:style-name="al-first">Dalfsen, 10 april 2013 </text:p>
            <text:p text:style-name="al">namens burgemeester en wethouders van Dalfsen</text:p>
            <text:p text:style-name="al">H.Nijkamp</text:p>
            <text:p text:style-name="al">hoofd afdeling Onderhoud en Beheer</text:p>
            <text:p text:style-name="al">Dit besluit wordt openbaar bekend gemaakt in KERNpunten. Tegen dit besluit kunnen belanghebbenden bezwaar maken door een bezwaarschrift in te dienen binnen zes weken na de dag van bekendmaking van dit besluit. Het bezwaarschrift moet tenminste uw naam en adres bevatten, de datum, een omschrijving van het besluit waartegen  bezwaar wordt gemaakt en de gronden van het bezwaar en voorzien zijn van uw handtekening. Ook wordt u verzocht een afschrift  van het bestreden besluit mee te sturen en kenbaar te maken op welk telefoonnummer u bereikbaar bent. Het bezwaarschrift moet u sturen naar het College van burgemeester en wethouders van Dalfsen, Postbus 35, 7720 AA Dalfsen.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bij de Voorzieningenrechter van de Rechtbank Overijssel, locatie Zwolle (Postbus 10067,8000 GB Zwolle).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12-04-2013</meta:user-defined>
    <meta:user-defined meta:name="OVERHEIDop.publicationIssue">10188</meta:user-defined>
    <meta:user-defined meta:name="OVERHEIDop.StcrtID/DC.identifier">stcrt-2013-10188</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3782 50308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4-12</meta:user-defined>
    <meta:user-defined meta:name="xs:date/OVERHEIDop.einddatum">2013-05-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098</meta:user-defined>
    <meta:user-defined meta:name="OVERHEIDop.externeBijlage">exb-2013-5099</meta:user-defined>
    <meta:user-defined meta:name="OVERHEIDop.versieInformatie"/>
  </office:meta>
</office:document-meta>
</file>