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1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80</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mm" svg:width="50mm" text:anchor-type="paragraph" style:rel-height="scale" style:rel-width="scale"><draw:image draw:filter-name="PNG - Portable Network Graphics" xlink:actuate="onLoad" xlink:href="Pictures/stcrt-2013-10180-001.png" xlink:show="embed" xlink:type="simple"/></draw:frame>Ontwerp omgevingsvergunning Van Cranenburchlaan 181, Wassenaar</text:h>
      <text:p text:style-name="ifm_p_mt.11.1mm_ifm">Het college van burgemeester en wethouder van Wassenaar maken bekend dat zij voornemens zijn medewerking te verlenen aan de bouw van 10 appartementen op het perceel Van Cranenburchlaan 181 te Wassenaar.</text:p>
      <text:p text:style-name="ifm_p_ifm">Gedurende zes weken, vanaf 16 april tot en met 28 mei 2013, is het ontwerp voor een ieder via de gemeentelijke website www.wassenaar.nl en ligt tijdens de openingstijden ter inzage bij het Klanten Contact Centrum van het gemeentekantoor aan de Johan de Wittstraat 45 te Wassenaar.</text:p>
      <text:p text:style-name="ifm_p_ifm">Gedurende de termijn van ter inzage legging kan een ieder schriftelijk zienswijzen indienen tegen dit ontwerp besluit bij het college van Wassenaar, Postbus 499, 2240 AL, Wassenaar. Ook het indienen van mondelinge zienswijzen is mogelijk. Hiervoor dient tijdig, bij voorkeur uiterlijk een week voor het einde van de ter inzage legging, een telefonische afspraak te worden gemaakt via telefoonnummer 14070.</text:p>
      <text:p text:style-name="ifm_p_font.italic_mt.3.7mm_ifm">Burgemeester en wethouders van Wasse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180</text:span><text:tab/>16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180</text:span><text:tab/>16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Van Cranenburchlaan 181, Wassenaar</dc:title>
    <meta:user-defined meta:name="OVERHEID.Gemeente/DC.creator">Wassenaa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2241PM181</meta:user-defined>
    <meta:user-defined meta:name="OVERHEIDop.StcrtID/DCTERMS.isReplacedBy"/>
    <meta:user-defined meta:name="OVERHEIDop.StcrtID/DCTERMS.requires"/>
    <meta:user-defined meta:name="OVERHEIDop.pagina"/>
    <meta:user-defined meta:name="OVERHEIDop.StcrtID/DC.identifier">stcrt-2013-101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18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omgevingsvergunning Van Cranenburchlaan 181, Wassenaar</meta:user-defined>
    <meta:user-defined meta:name="DCTERMS.W3CDTF/DCTERMS.available">2013-04-16</meta:user-defined>
    <meta:user-defined meta:name="OVERHEIDop.Ruimtelijkplan/OVERHEIDop.bekendmakingBetreffendePlan"/>
  </office:meta>
</office:document-meta>
</file>