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6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 voor Only Network, Stimuleringsfonds voor de Pers</text:h>
      <text:p text:style-name="ifm_p_mt.7.4mm_ifm">Het bestuur van het Stimuleringsfonds voor de Pers heeft op 29 maart 2013 besloten een bedrag van maximaal € 7.000 beschikbaar te stellen aan Only Network BV voor het project ‘Baas over eigen omzet’ op basis van de Tijdelijke subsidieregeling persinnovatie 2012. Eerder werd besloten de aanvraag af te wijzen, omdat de journalistieke component betreffende de duiding van de maatschappelijke actualiteit onvoldoende helder was. Het bezwaar dat de aanvragers hadden ingediend tegen het initiële besluit is gegrond verklaard, omdat de aanvrager overtuigend betoogde dat de journalistieke component enerzijds naar voren komt in de consequente aanpak van zijn rol als <text:span text:style-name="ifm_span_font.italic_mt.7.4mm_ifm">content curator</text:span> op het gebied van games en anderzijds blijkt uit de voorbeelden die zijn gegeven van games-gerelateerde onderwerpen die raakvlakken vertonen met de maatschappelijke actualiteit.</text:p>
      <text:p text:style-name="ifm_p_mt.3.7mm_ifm">De subsidieregeling persinnovatie 2012 stond open voor projecten die gericht zijn op journalistieke producten, diensten of werkwijzen verband houdend met nieuwsgaring, nieuwsduiding en opinievorming over de maatschappelijke actualiteit, mede in het belang van politieke meningsvorming en een innovatief karakter hebben, dat wil zeggen dat de te subsidiëren activiteiten vernieuwingen tot stand brengen in journalistieke functies zodat de persverscheidenheid wordt vergroot en daarmee een vernieuwende bijdrage wordt geleverd aan de journalistieke informatievoorziening.</text:p>
      <text:p text:style-name="ifm_p_mt.3.7mm_ifm">Doel van het project ‘Baas over eigen omzet’ is het onderzoeken van alternatieve verdienmodellen bij een webzine over games, waarbij aanvrager Only Network eerst de eigen database aanwendt voor <text:span text:style-name="ifm_span_font.italic_ifm">content curation</text:span>-doeleinden – het aanleggen en onderhouden van games-gerelateerde topics toegespitst op de maatschappelijke actualiteit – en het webzine met verrijkte content aansluitend probeert te vermarkten door middel van de advertentiemodellen <text:span text:style-name="ifm_span_font.italic_ifm">content sales</text:span> en <text:span text:style-name="ifm_span_font.italic_ifm">performance based advertising</text:span>. Vooral de combinatie van <text:span text:style-name="ifm_span_font.italic_ifm">content curation</text:span> en <text:span text:style-name="ifm_span_font.italic_ifm">performace based advertising</text:span> wordt als vernieuwend gezien.</text:p>
      <text:p text:style-name="ifm_p_mt.3.7mm_ifm">Aan de subsidieverlening is de voorwaarde gekoppeld dat de aanvrager meewerkt aan presentatie en publicatie van de resultaten van de uitvoering van de gesubsidieerde activiteiten met als doel innovatieve projecten onder de aandacht te brengen waardoor deze ten gunste kunnen komen van andere partijen uit de sector.</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62</text:span><text:tab/>1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62</text:span><text:tab/>1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 voor Only Network, Stimuleringsfonds voor de Pers</dc:title>
    <meta:user-defined meta:name="OVERHEID.ZelfstandigBestuursorgaan/DC.creator">Stimuleringsfonds voor de Per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0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6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ubsidie voor Only Network, Stimuleringsfonds voor de Pers</meta:user-defined>
    <meta:user-defined meta:name="DCTERMS.W3CDTF/DCTERMS.available">2013-04-15</meta:user-defined>
  </office:meta>
</office:document-meta>
</file>