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cluster 7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h text:style-name="ifm_p_font.bold-italic_mt.5.08mm_page.keep-with-next_ifm" text:outline-level="5">Fietstunnel rotonde Hoek</text:h>
      <text:p text:style-name="ifm_p_mt.4.23mm_ifm">Ontwerpbesluit (nummer W-AOV13071) voor een omgevingsvergunning voor de activiteit bouwen, afgegeven door het college van burgemeester en wethouders van de gemeente Terneuzen en betreft het bouwen van een fietstunnel (kunstwerk nummer 26) onder de N61 ter plaatse van de nieuwe rotonde bij Hoek.</text:p>
      <text:h text:style-name="ifm_p_font.bold_mt.5.08mm_page.keep-with-next_ifm" text:outline-level="4">Waar en wanneer kunt u de stukken inzien?</text:h>
      <text:p text:style-name="ifm_p_mt.4.23mm_ifm">De aanvraag, het ontwerpbesluit en de bijbehorende stukken kunnen met ingang van 18 april 2013 gedurende zes weken, tot en met 29 mei 2013, digitaal worden ingezien aan de diverse publieksbalies van de gemeente Terneuzen gedurende de reguliere openingstijden.</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Terneuzen, Postbus 35, 4530 AA Terneuzen. Voor mondelinge zienswijzen kunt u telefonisch een afspraak maken met de heer N. van Hurck telefoon 140115.</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De besluiten zijn ter uitvoering van het Tracébesluit N61 Hoek – 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38</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38</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cluster 7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mgevingsvergunning cluster 7 Tracébesluit N61 Hoek – Schoondijke, Rijkswaterstaat</meta:user-defined>
    <meta:user-defined meta:name="DCTERMS.W3CDTF/DCTERMS.available">2013-04-17</meta:user-defined>
    <meta:user-defined meta:name="OVERHEIDop.Ruimtelijkplan/OVERHEIDop.bekendmakingBetreffendePlan"/>
  </office:meta>
</office:document-meta>
</file>