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houdende samenstelling examencommissie certificaatloodsen voor 2013 en 2014</text:h>
      <text:p text:style-name="ifm_p_font.italic_mt.7.4mm_ifm">11 maart 2013</text:p>
      <text:p text:style-name="ifm_p_mt.3.7mm_ifm">DE MINISTER VAN INFRASTRUCTUUR EN MILIEU,</text:p>
      <text:p text:style-name="ifm_p_mt.3.7mm_ifm">Gelet op artikel 5, eerste, tweede en derde lid, en artikel 7, van het Besluit certificaatloodsen (Stb. 1990, 507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Voor de periode van 1 januari 2013 tot en met 31 december 2014 te benoemen in de examencommissie certificaatloodsen tot:</text:p>
      <text:p text:style-name="ifm_p_ifm"><text:span text:style-name="ifm_span_font.italic_ifm">voorzitter</text:span></text:p>
      <text:p text:style-name="ifm_p_ifm">H.E.Bogaerts te Monster</text:p>
      <text:p text:style-name="ifm_p_ifm">plv.voorzitter/secretaris</text:p>
      <text:p text:style-name="ifm_p_ifm">P.C. Klaassen te Leiden</text:p>
      <text:p text:style-name="ifm_p_ifm"><text:span text:style-name="ifm_span_font.italic_ifm">leden:</text:span></text:p>
      <text:p text:style-name="ifm_p_ifm">W.C.J. van Oeffelt te Naaldwijk</text:p>
      <text:p text:style-name="ifm_p_ifm">H. van Popta te Den Helder</text:p>
      <text:p text:style-name="ifm_p_ifm">G.Terpstra te Mantgum</text:p>
      <text:h text:style-name="ifm_p_font.bold_mt.5.08mm_page.keep-with-next_ifm" text:outline-level="2">Artikel<text:s/>2<text:s/></text:h>
      <text:p text:style-name="ifm_p_mt.4.23mm_ifm">De examencommissie certificaatloodsen houdt zitting ten kantore van de Inspectie Leefomgeving en Transport te Rotterdam.</text:p>
      <text:p text:style-name="ifm_p_mt.3.7mm_ifm">Deze beschikking zal worden geplaatst in de Nederlandse Staatscourant en in afschrift worden gezonden aan de in artikel 1 genoemde personen.</text:p>
      <text:p text:style-name="ifm_p_font.italic_mt.3.7mm_ifm">
                  Rotterdam,
                   11 maart 2013
               </text:p>
      <text:p text:style-name="ifm_p_font.italic_mt.3.7mm_ifm">DE MINISTER VAN INFRASTRUCTUUR EN MILIEU,<text:line-break/>namens deze,<text:line-break/>DE DIRECTEUR ILT/SCHEEPVAART,<text:line-break/>A.E. van<text:s/>Vuu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135</text:span><text:tab/>12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135</text:span><text:tab/>12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houdende samenstelling examencommissie certificaatloodsen voor 2013 en 2014</dc:title>
    <meta:user-defined meta:name="OVERHEIDop.DienstAgentschapInstellingOfProject/DC.creator">Inspectie Leefomgeving en Transport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1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1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chikking houdende samenstelling examencommissie certificaatloodsen voor 2013 en 2014</meta:user-defined>
    <meta:user-defined meta:name="DCTERMS.W3CDTF/DCTERMS.available">2013-04-12</meta:user-defined>
  </office:meta>
</office:document-meta>
</file>