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houdende samenstelling commissie van gecommitteerden voor de adspirant-registerloodsen examens voor 2013 en 2014</text:h>
      <text:p text:style-name="ifm_p_font.italic_mt.7.4mm_ifm">11 maart 2013</text:p>
      <text:p text:style-name="ifm_p_mt.3.7mm_ifm">De Minister van Infrastructuur en Milieu,</text:p>
      <text:p text:style-name="ifm_p_mt.3.7mm_ifm">Gelet op artikel 6, tweede, derde en vierde lid van het Besluit adspirant-registerloodsen (Stb. 1988, 392);</text:p>
      <text:p text:style-name="ifm_p_mt.3.7mm_indent.0mm_ifm">B E S L U I T:</text:p>
      <text:p text:style-name="ifm_p_mt.3.7mm_ifm">Voor de periode 1 januari 2013 tot en met 31 december 2014 te benoemen in de commissie van gecommitteerden voor de loodsenexamens tot:</text:p>
      <text:p text:style-name="ifm_p_mt.3.7mm_ifm"><text:span text:style-name="ifm_span_font.italic_ifm">voorzitter</text:span></text:p>
      <text:p text:style-name="ifm_p_ifm">H.E.Bogaerts te Monster</text:p>
      <text:p text:style-name="ifm_p_mt.3.7mm_ifm"><text:span text:style-name="ifm_span_font.italic_ifm">plv.voorzitter/secretaris</text:span></text:p>
      <text:p text:style-name="ifm_p_ifm">P.C.Klaassen te Leiden</text:p>
      <text:p text:style-name="ifm_p_mt.3.7mm_ifm"><text:span text:style-name="ifm_span_font.italic_ifm">lid voor de landelijke examens</text:span></text:p>
      <text:p text:style-name="ifm_p_ifm">T.Voskuil te Heiloo</text:p>
      <text:p text:style-name="ifm_p_ifm">W.C.J. van Oeffelt te Naaldwijk</text:p>
      <text:p text:style-name="ifm_p_ifm">H. van der Lugt te Hoek van Holland</text:p>
      <text:p text:style-name="ifm_p_ifm">P.J. de Snayer te Hoek van Holland</text:p>
      <text:p text:style-name="ifm_p_mt.3.7mm_ifm"><text:span text:style-name="ifm_span_font.italic_ifm">lid voor de regionale loodsenexamens</text:span></text:p>
      <text:p text:style-name="ifm_p_indent.-7mm_mleft.7mm_ifm">a.<text:tab/><text:span text:style-name="ifm_span_font.italic_ifm">voor de regio Noord</text:span></text:p>
      <text:p text:style-name="ifm_p_indent.0mm_mleft.7mm_ifm">A.H.M.Nelisse te Bierum</text:p>
      <text:p text:style-name="ifm_p_indent.0mm_mleft.7mm_ifm">G.W.R.Blijdorp te Slochteren</text:p>
      <text:p text:style-name="ifm_p_indent.0mm_mleft.7mm_ifm">mr ing. D. Rienstra te Feerwerd</text:p>
      <text:p text:style-name="ifm_p_indent.0mm_mleft.7mm_ifm">J.Schol te Bierum</text:p>
      <text:p text:style-name="ifm_p_indent.0mm_mleft.7mm_ifm">A.J.T.Bruijn te Delfzijl</text:p>
      <text:p text:style-name="ifm_p_indent.-7mm_mleft.7mm_ifm">b.<text:tab/><text:span text:style-name="ifm_span_font.italic_ifm">voor de regio IJmond</text:span></text:p>
      <text:p text:style-name="ifm_p_indent.0mm_mleft.7mm_ifm">J.van Oosten te Den Haag</text:p>
      <text:p text:style-name="ifm_p_indent.0mm_mleft.7mm_ifm">H.L. Anker te Velserbroek</text:p>
      <text:p text:style-name="ifm_p_indent.0mm_mleft.7mm_ifm">J.M. Sallows te St. Maarten</text:p>
      <text:p text:style-name="ifm_p_indent.0mm_mleft.7mm_ifm">J.N.Muntjewerff te Heemskerk</text:p>
      <text:p text:style-name="ifm_p_indent.0mm_mleft.7mm_ifm">P.C.J. Dikkentman te Castricum</text:p>
      <text:p text:style-name="ifm_p_indent.-7mm_mleft.7mm_ifm">c.<text:tab/><text:span text:style-name="ifm_span_font.italic_ifm">voor de regio Rijnmond</text:span></text:p>
      <text:p text:style-name="ifm_p_indent.0mm_mleft.7mm_ifm">H.van der Lugt, voorzitter te Hoek van Holland</text:p>
      <text:p text:style-name="ifm_p_indent.0mm_mleft.7mm_ifm">W. Eijgelaar te Hoogblokland</text:p>
      <text:p text:style-name="ifm_p_indent.0mm_mleft.7mm_ifm">H. den Ouden te Capelle a/d IJssel</text:p>
      <text:p text:style-name="ifm_p_indent.0mm_mleft.7mm_ifm">R van de Wetering te Maassluis</text:p>
      <text:p text:style-name="ifm_p_indent.0mm_mleft.7mm_ifm">P.D.Zanen te Hoogvliet/Rotterdam</text:p>
      <text:p text:style-name="ifm_p_indent.0mm_mleft.7mm_ifm">E.J.S.M. Kwik te Hoogvliet</text:p>
      <text:p text:style-name="ifm_p_indent.0mm_mleft.7mm_ifm">P.J. de Snayer te Hoek van Holland</text:p>
      <text:p text:style-name="ifm_p_indent.0mm_mleft.7mm_ifm">R.J. de Vries te Ridderkerk</text:p>
      <text:p text:style-name="ifm_p_indent.0mm_mleft.7mm_ifm">P.W.P Vink te Oud Beijerland</text:p>
      <text:p text:style-name="ifm_p_indent.0mm_mleft.7mm_ifm">P.J.Veenman te Maasdijk</text:p>
      <text:p text:style-name="ifm_p_indent.-7mm_mleft.7mm_ifm">d.<text:tab/><text:span text:style-name="ifm_span_font.italic_ifm">voor de regio Scheldemond</text:span></text:p>
      <text:p text:style-name="ifm_p_indent.0mm_mleft.7mm_ifm">J.L.Schot, voorzitter te Vlissingen</text:p>
      <text:p text:style-name="ifm_p_indent.0mm_mleft.7mm_ifm">R.W.Hemmes te Middelburg</text:p>
      <text:p text:style-name="ifm_p_indent.0mm_mleft.7mm_ifm">J. Hussem te Veere</text:p>
      <text:p text:style-name="ifm_p_indent.0mm_mleft.7mm_ifm">E.K. Krab te Vlissingen</text:p>
      <text:p text:style-name="ifm_p_indent.0mm_mleft.7mm_ifm">J. Verkiel te Oostkapelle</text:p>
      <text:p text:style-name="ifm_p_mt.3.7mm_ifm">Deze beschikking zal worden geplaatst in de Nederlandse Staatscourant en in afschrift worden gezonden aan het Nederlands Loodswezen B.V. en aan de in deze beschikking genoemde personen.</text:p>
      <text:p text:style-name="ifm_p_font.italic_mt.3.7mm_ifm">
                  Rotterdam,
                   11 maart 2013
               </text:p>
      <text:p text:style-name="ifm_p_font.italic_mt.3.7mm_ifm">DE MINISTER VAN INFRASTRUCTUUR EN MILIEU,<text:line-break/>namens deze,<text:line-break/>DE DIRECTEUR ILT/SCHEEPVAART,<text:line-break/>A.E. van<text:s/>Vuu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133</text:span><text:tab/>1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133</text:span><text:tab/>1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houdende samenstelling commissie van gecommitteerden voor de adspirant-registerloodsen examens voor 2013 en 2014</dc:title>
    <meta:user-defined meta:name="OVERHEIDop.DienstAgentschapInstellingOfProject/DC.creator">Inspectie Leefomgeving en Transport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chikking houdende samenstelling commissie van gecommitteerden voor de adspirant-registerloodsen examens voor 2013 en 2014</meta:user-defined>
    <meta:user-defined meta:name="DCTERMS.W3CDTF/DCTERMS.available">2013-04-12</meta:user-defined>
  </office:meta>
</office:document-meta>
</file>