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stand opsporingsvergunning aardwarmte Pijnacker-Nootdorp, Ministerie van Economische Zaken</text:h>
      <text:p text:style-name="ifm_p_mt.7.4mm_ifm">De gemeente Pijnacker-Nootdorp heeft bij schrijven van 26 maart 2013 verklaard afstand te doen van de bij beschikking van de Minister van Economische Zaken van 20 april 2010, kenmerk: ETM/EM/ 10062400, verleende opsporingsvergunning voor aardwarmte voor het gebied Pijnacker-Nootdorp.</text:p>
      <text:p text:style-name="ifm_p_mt.3.7mm_ifm">Op grond van artikel 21, vierde lid, van de Mijnbouwwet is genoemde vergunning met ingang van 27 maart 2013 vervallen.</text:p>
      <text:p text:style-name="ifm_p_font.italic_mt.3.7mm_ifm">De Minister van Economische Zaken,<text:line-break/>namens deze:<text:line-break/><text:line-break/>Y.<text:s/>Peters<text:line-break/>MT-lid directie Energiemark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120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120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stand opsporingsvergunning aardwarmte Pijnacker-Nootdorp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1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Afstand opsporingsvergunning aardwarmte Pijnacker-Nootdorp, Ministerie van Economische Zaken</meta:user-defined>
    <meta:user-defined meta:name="DCTERMS.W3CDTF/DCTERMS.available">2013-04-17</meta:user-defined>
    <meta:user-defined meta:name="OVERHEIDop.Ruimtelijkplan/OVERHEIDop.bekendmakingBetreffendePlan"/>
  </office:meta>
</office:document-meta>
</file>