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het 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29 genomen overeenkomstig de procedure van artikel 20, lid 4, Tracéwet juncto afdeling 3.4 van de Algemene wet bestuursrecht:</text:p>
      <text:p text:style-name="ifm_p_indent.-5mm_mleft.5mm_ifm">–<text:tab/>watervergunning van het Waterschap Amstel, Gooi en Vecht/Waternet voor het aanbrengen van een riolering onder de A10 en door de kern en beschermingszone van een direct secundaire waterkering nabij de Middenweg te Amsterdam.</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8 april 2013 tot en met 29 mei 2013 tijdens kantooruren ter inzage bij Waternet, Korte Ouderkerkerdijk 7 te Amsterdam.</text:p>
      <text:h text:style-name="ifm_p_font.bold-italic_mt.5.08mm_page.keep-with-next_ifm" text:outline-level="5">Hoe kunnen belanghebbenden beroep indienen?</text:h>
      <text:p text:style-name="ifm_p_mt.4.23mm_ifm">Van 18 april 2013 tot en met 29 mei 2013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V.H.C. de Goeij, afdeling Vergunningen, telefoon 020 – 608 53 66.</text:p>
      <text:p text:style-name="ifm_p_font.italic_mt.3.7mm_ifm">De minister van Infrastructuur en Milieu,<text:line-break/>namens deze,<text:line-break/>het hoofd van de afdeling Werkenpakket RWS,<text:line-break/>S.J.D.M.<text:s/>Smit S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9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9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Uitvoering van het Tracébesluit Weguitbreiding Schiphol – Amsterdam – Almere, Rijkswaterstaat</meta:user-defined>
    <meta:user-defined meta:name="DCTERMS.W3CDTF/DCTERMS.available">2013-04-17</meta:user-defined>
    <meta:user-defined meta:name="OVERHEIDop.Ruimtelijkplan/OVERHEIDop.bekendmakingBetreffendePlan"/>
  </office:meta>
</office:document-meta>
</file>