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Wonen en Rijksdienst van 9 april 2013, nr. CZW 2013-0000215776, tot wijziging van het Instellingsbesluit Wetenschappelijke commissie wijkaanpak (benoeming leden)</text:h>
      <text:p text:style-name="ifm_p_mt.7.4mm_ifm">De Minister voor Wonen en Rijksdienst,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Wetenschappelijke commissie wijkaanpak wordt als volgt gewijzigd:</text:p>
      <text:p text:style-name="ifm_p_mt.3.7mm_indent.no_ifm">A</text:p>
      <text:p text:style-name="ifm_p_mt.3.7mm_ifm">In artikel 1, onderdeel b wordt ‘Minister voor Wonen, Wijken en Integratie’ vervangen door: Minister voor Wonen en Rijksdienst.</text:p>
      <text:p text:style-name="ifm_p_mt.3.7mm_indent.no_ifm">B</text:p>
      <text:p text:style-name="ifm_p_mt.3.7mm_ifm">In artikel 4, onderdeel b, onder 4, wordt ‘de heer J.M. Teeuwes’ vervangen door: de heer J.J. Schippers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april 2013.</text:p>
      <text:p text:style-name="ifm_p_mt.3.7mm_ifm">Dit besluit zal in de Staatscourant worden geplaatst.</text:p>
      <text:p text:style-name="ifm_p_font.italic_mt.3.7mm_ifm">
                  ’s-Gravenhage,
                   9 april 2013
               </text:p>
      <text:p text:style-name="ifm_p_font.italic_mt.3.7mm_ifm">De minister voor Wonen en Rijksdienst,<text:line-break/>S.A.<text:s/>Blo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092</text:span><text:tab/>1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092</text:span><text:tab/>1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Wonen en Rijksdienst van 9 april 2013, nr. CZW 2013-0000215776, tot wijziging van het Instellingsbesluit Wetenschappelijke commissie wijkaanpak (benoeming leden)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Organisatie en beleid</meta:user-defined>
    <meta:user-defined meta:name="DC.title">Besluit van de Minister voor Wonen en Rijksdienst van 9 april 2013, nr. CZW 2013-0000215776, tot wijziging van het Instellingsbesluit Wetenschappelijke commissie wijkaanpak (benoeming leden)</meta:user-defined>
    <meta:user-defined meta:name="DCTERMS.W3CDTF/DCTERMS.available">2013-04-15</meta:user-defined>
  </office:meta>
</office:document-meta>
</file>