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0080-001.png" xlink:show="embed" xlink:type="simple"/></draw:frame>Ontwerpbestemmingsplan ‘Recreatieterrein Kuiperberg’, Dinkelland</text:h>
      <text:p text:style-name="ifm_p_mt.11.1mm_ifm">Burgemeester en wethouders van Dinkelland maken bekend dat met ingang van 19 april 2013 voor een ieder voor een periode van 6 weken het ontwerpbestemmingsplan “Recreatieterrein Kuiperberg” ter inzage ligt.</text:p>
      <text:h text:style-name="ifm_p_font.bold_mt.5.08mm_page.keep-with-next_ifm" text:outline-level="4">Waar gaat het bestemmingsplan over?</text:h>
      <text:p text:style-name="ifm_p_mt.4.23mm_ifm">Het ontwerp betreft een integrale herziening van de planologische regelingen voor het recreatieterrein Kuiperberg en heeft een overwegend conserverend en beheersmatig karakter. Dat wil zeggen dat in dit bestemmingsplan geen nieuwe ontwikkelingen mogelijk wordt gemaakt. Als gevolg van landelijke wetgeving moeten alle plannen, die ouder zijn dan tien jaar, voor 1 juli 2013, worden geactualiseer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 Daarnaast is het ontwerp ook te raadplegen via: http://www.ruimtelijkeplannen.nl/web-roo/roo/bestemmingsplannen?planidn=NL.IMRO.1774.RECPAPILLON-0301. De bronbestanden zijn te vinden via: http://www.gisnet.nl/ruimtelijkeplannen/dinkelland/RO_Online/manifest.xml.</text:p>
      <text:h text:style-name="ifm_p_font.bold_mt.5.08mm_page.keep-with-next_ifm" text:outline-level="4">Wilt u een reactie hierop geven?</text:h>
      <text:p text:style-name="ifm_p_mt.4.23mm_ifm">Als u het niet eens bent met het ontwerpbestemmingsplan recreatieterrein Kuiperberg dan kunt u mondeling of schriftelijk een zienswijze indienen, gedurende bovengenoemde termijn van 6 weken (19 april 2013 t/m 30 mei 2013). Uw schriftelijke zienswijze kunt u indienen bij het College van Burgemeester en Wethouders van Dinkelland, Postbus 11, 7590 AA te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80</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80</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reatieterrein Kuiperberg’,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terrein Kuiperberg’, Dinkelland</meta:user-defined>
    <meta:user-defined meta:name="DCTERMS.alternative">Ontwerpbestemmingsplan ‘Recreatieterrein Kuiperberg’, Dinkelland</meta:user-defined>
    <meta:user-defined meta:name="DCTERMS.W3CDTF/DCTERMS.available">2013-04-18</meta:user-defined>
    <meta:user-defined meta:name="OVERHEIDop.Ruimtelijkplan/OVERHEIDop.bekendmakingBetreffendePlan">NL.IMRO.1774.RECPAPILLON-0301</meta:user-defined>
  </office:meta>
</office:document-meta>
</file>