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heffing vereffenaar nalatenschap Gert Johannes Hendrik Dokter</text:h>
      <text:p text:style-name="ifm_p_mt.7.4mm_ifm">Bij beschikking van de Rechtbank te Zwolle-Lelystad van 2 mei 2012 is bevolen de opheffing van de vereffening van de nalatenschap van: Dokter, Gert Johannes Hendrik, geboren te Sittard op 31 maart 1953, laatstelijk wonende te Zeewolde, overleden op 23 maart 2007 te Rinteln, Duitsland. De nalatenschap bevat geen baten. Okkerse &amp; Schop Advocaten, mr. L.T. Lonis te Lelystad, 14 mei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978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978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heffing vereffenaar nalatenschap Gert Johannes Hendrik Dokte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9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pheffing vereffenaar nalatenschap Gert Johannes Hendrik Dokter</meta:user-defined>
    <meta:user-defined meta:name="DCTERMS.W3CDTF/DCTERMS.available">2012-05-16</meta:user-defined>
    <meta:user-defined meta:name="SDU.pskey">SC165181</meta:user-defined>
  </office:meta>
</office:document-meta>
</file>