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Telecommunicatiewet (hfdst 10) (2007A022) is verlengd tot en met 31 juli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970</text:span><text:tab/>23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970</text:span><text:tab/>23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97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9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05-23</meta:user-defined>
    <meta:user-defined meta:name="SDU.pskey">SC165172</meta:user-defined>
  </office:meta>
</office:document-meta>
</file>