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ifm" style:family="paragraph" style:name="ifm_p_font.italic_mt.5.08mm_ifm" style:parent-style-name="Basis">
      <style:paragraph-properties fo:margin-top="5.08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9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wettelijk minimumloon 19 jarige per 1 juli 2012</text:h>
      <text:p text:style-name="ifm_p_mt.7.4mm_ifm">In de Staatscourant van 23 mei 2012, nr. 9951 is de Regeling van de Minister van Sociale Zaken en Werkgelegenheid van 14 mei 2012, nr. ASEA/SAS/2012/6597, tot aanpassing van het wettelijk minimumloon per 1 juli 2012 gepubliceerd.</text:p>
      <text:p text:style-name="ifm_p_ifm">Abusievelijk is daar in de toelichting bij het wettelijk minimumjeugdloon per 1 juli 2012 bij een 19 jarige met een staffelingspercentage van 52,5 in de kolom per week een bedrag opgenomen van € 176,40 en in de kolom per dag een bedrag opgenomen van € 35,28. Deze bedragen per week respectievelijk per dag moeten echter met ingang van 1 juli 2012 zijn € 176,45 respectievelijk € 35,29.</text:p>
      <text:p text:style-name="ifm_p_ifm">Deze rectificatie heeft geen gevolgen voor de (afgeronde) bruto bedragen per uur van een 19 jarige.</text:p>
      <text:p text:style-name="ifm_p_font.italic_mt.5.08mm_ifm">De Minister van Sociale Zaken en Werkgelegenheid,<text:line-break/>namens deze:<text:line-break/>de Directeur Arbeidsmarkt en Sociaal-Economische Aangelegenheden,<text:line-break/>M.A.<text:s/>Roscam Abb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951</text:span><text:tab/>11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951</text:span><text:tab/>11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ctificatie wettelijk minimumloon 19 jarige per 1 juli 2012</dc:title>
    <meta:user-defined meta:name="OVERHEIDop.Ruimtelijkplan/OVERHEIDop.bekendmakingBetreffendePlan"/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Sociale Zaken en Werkgelegenheid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95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995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Werk | Arbeidsvoorwaarden</meta:user-defined>
    <meta:user-defined meta:name="OVERHEID.TaxonomieBeleidsagenda/OVERHEID.category">Financiën | Inkomensbeleid</meta:user-defined>
    <meta:user-defined meta:name="OVERHEID.Informatietype/DC.type">officiële publicatie</meta:user-defined>
    <meta:user-defined meta:name="DC.title">Rectificatie wettelijk minimumloon 19 jarige per 1 juli 2012</meta:user-defined>
    <meta:user-defined meta:name="DCTERMS.alternative"/>
    <meta:user-defined meta:name="DCTERMS.W3CDTF/DCTERMS.available">2012-07-11</meta:user-defined>
  </office:meta>
</office:document-meta>
</file>