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s tot intrekking verblijfsvergunningen</text:h>
      <text:p text:style-name="ifm_p_mt.7.4mm_ifm">De Minister voor Immigratie, Integratie en Asiel heeft het voornemen om de verblijfsvergunning regulier voor bepaalde tijd van de heer Mustafa Güreli, geboren op 17 oktober 1981, van Turkse nationaliteit, in te trekken. Betrokkene of zijn gemachtigde kan het voornemen d.d. 11 mei 2012 opvragen bij de Immigratie- en Naturalisatiedienst (IND), unit 3R4, Postbus 247, 7600 AG ALMELO. Tegen het voornemen kunnen binnen twee weken volgend op de dag van deze aankondiging bedenkingen worden ingebracht, te zenden naar het voornoemde postadres.</text:p>
      <text:p text:style-name="ifm_p_mt.3.7mm_ifm">De Minister voor Immigratie, Integratie en Asiel heeft het voornemen om de verblijfsvergunning regulier voor bepaalde tijd van mevrouw Siham El Manssouri, geboren op 9 februari 1990, van Marokkaanse nationaliteit, in te trekken. Betrokkene of zijn gemachtigde kan het voornemen d.d. 11 mei 2012 opvragen bij de Immigratie- en Naturalisatiedienst (IND), unit 3R4, Postbus 247, 7600 AG ALMELO. Tegen het voornemen kunnen binnen twee weken volgend op de dag van deze aankondiging bedenkingen worden ingebracht, te zenden naar het voornoemde postadr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4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4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s tot intrekking verblijfsvergunn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4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Voornemens tot intrekking verblijfsvergunningen</meta:user-defined>
    <meta:user-defined meta:name="DCTERMS.W3CDTF/DCTERMS.available">2012-05-16</meta:user-defined>
    <meta:user-defined meta:name="SDU.pskey">SC165149</meta:user-defined>
  </office:meta>
</office:document-meta>
</file>