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verblijfsvergunningen</text:h>
      <text:p text:style-name="ifm_p_mt.7.4mm_ifm">Bij beschikking van de Minister voor Immigratie, Integratie en Asiel, d.d. 11 mei 2012, onder nummer 1005.25.1238, is de verblijfsvergunning regulier voor bepaalde tijd van de vreemdeling Mustafa Boubker, geboren op 23 november 1976, nationaliteit: Marokkaanse, met terugwerkende kracht met ingang van 15 december 2011 ingetrokken. Tevens is bij beschikking van 11 mei 2012 de aanvraag tot verlenging van de geldigheidsduur van de aan betrokkene verleende vergunning, ingediend op 30 september 2011, afgewezen.</text:p>
      <text:p text:style-name="ifm_p_mt.3.7mm_ifm">Bij beschikking van de Minister voor Immigratie, Integratie en Asiel, d.d. 11 mei 2012, onder nummer 0502.17.0302, is de verblijfsvergunning regulier voor bepaalde tijd van de vreemdeling Naima Omar Nidjar, geboren op 5 augustus 1960, nationaliteit: Marokkaanse, met terugwerkende kracht met ingang van 8 februari 2012 ingetrokken.</text:p>
      <text:p text:style-name="ifm_p_mt.3.7mm_ifm">Bij beschikking van de Minister voor Immigratie, Integratie en Asiel, d.d. 11 mei 2012, onder nummer 0310.21.0207, is de verblijfsvergunning regulier voor bepaalde tijd van de vreemdeling Alvin Reberto Yorks, geboren op 21 augustus 1977, nationaliteit: Surinaamse, met terugwerkende kracht met ingang van 4 april 2012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44</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44</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en verblijfsvergunn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4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trekkingen verblijfsvergunningen</meta:user-defined>
    <meta:user-defined meta:name="DCTERMS.W3CDTF/DCTERMS.available">2012-05-16</meta:user-defined>
    <meta:user-defined meta:name="SDU.pskey">SC165148</meta:user-defined>
  </office:meta>
</office:document-meta>
</file>