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43</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text:h>
      <text:p text:style-name="ifm_p_mt.7.4mm_ifm">Bij beschikking van de Minister voor Immigratie, Integratie en Asiel, d.d. 14 mei 2012, onder nummer 0308.10.0010, is de vreemdeling Dana Ali Hussein, geboren op 14 februari 1984, nationaliteit: Iraakse, met toepassing van artikel 66a, eerste lid, aanhef en onder a, juncto artikel 66a, zevende lid, aanhef en onder b van de Vreemdelingenwet, een inreisverbod opgelegd voor de duur van tien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10 mei 2012, onder nummer 0501.31.0186, is de vreemdeling Mady Bizabishaka, geboren op 30 mei 1959, nationaliteit: Burunde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10 mei 2012, onder nummer 1110.14.1267, is de vreemdeling Martinez Rodrigez, Youani, geboren op 26 december 1973, nationaliteit: Cubaanse, met toepassing van artikel 66a, eerste lid, aanhef en onder a, van de Vreemdelingenwet, juncto artikel 66a, zevende lid, aanhef en onder b, van de Vreemdelingenwet, een inreisverbod opgelegd voor de duur van vijf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10 mei 2012, onder nummer 1204.24.1175, is de vreemdeling Dukanovic, Nemanja, geboren op 14 januari 1988, nationaliteit: Bosnische, met toepassing van artikel 66a, eerste lid, aanhef en onder a, van de Vreemdelingenwet, juncto artikel 66a, zevende lid, aanhef en onder b, van de Vreemdelingenwet, een inreisverbod opgelegd voor de duur van tien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11 mei 2012, onder nummer 8801.14.0004, is de vreemdeling Alma Koorndijk, geboren op 1 november 1966, nationaliteit: Surinaamse, met toepassing van artikel 66a, eerste lid, aanhef en onder a, van de Vreemdelingenwet, juncto artikel 66a, zevende lid, aanhef en onder c, van de Vreemdelingenwet, een inreisverbod opgelegd voor de duur van tien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11 mei 2012, onder nummer 1107.07.1103, is de vreemdeling Kamaljeet Kaur, geboren op 18 februari 1975, van Indiase nationaliteit,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11 mei 2012, onder nummer 0206.12.6031, is de vreemdeling Zoravali Sadettin, geboren op 10 augustus 1963, van Turkse nationaliteit, met toepassing van artikel 66a, eerste lid, aanhef en onder a van de Vreemdelingenwet en met toepassing van artikel 66a, zevende lid, onder c, van de Vreemdelingenwet, een inreisverbod opgelegd voor de duur van dri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11 mei 2012, onder dossiernummer 1010.21.1410, v-nummer 274.918.1264, is de vreemdeling Jean Claude Mosabu, geboren op 11 juli 1971, nationaliteit: Zaïrese, met toepassing van artikel 66a, eerste lid, aanhef en onder a, van de Vreemdelingenwet, juncto artikel 66a, zevende lid, aanhef en onder b, van de Vreemdelingenwet, een inreisverbod opgelegd voor de duur van vijf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7 mei 2012, onder nummer 0805.22.1143, is de vreemdeling Hussein Naiem Naser, geboren op 18 juni 1980, nationaliteit: Iraak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943</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943</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reisverboden vreemdelingen</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99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4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Migratie en integratie | Immigratie</meta:user-defined>
    <meta:user-defined meta:name="OVERHEID.Informatietype/DC.type">officiële publicatie</meta:user-defined>
    <meta:user-defined meta:name="DC.title">Inreisverboden vreemdelingen</meta:user-defined>
    <meta:user-defined meta:name="DCTERMS.W3CDTF/DCTERMS.available">2012-05-16</meta:user-defined>
    <meta:user-defined meta:name="SDU.pskey">SC165144</meta:user-defined>
  </office:meta>
</office:document-meta>
</file>