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37</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4 mei 2012, RUA/RB/2012/6582, houdende wijziging van het Organisatie-, mandaat- en volmachtbesluit SZW 2009 en het Organisatie-, mandaat- en volmachtbesluit directeur-generaal Participatie en Inkomenswaarborg 2009</text:h>
      <text:p text:style-name="ifm_p_mt.3.7mm_ifm">De Minister van Sociale Zaken en Werkgelegenheid,</text:p>
      <text:p text:style-name="ifm_p_mt.3.7mm_ifm">Gelet op de artikelen 3, tweede lid, van het Coördinatiebesluit organisatie en bedrijfsvoering rijksdienst 2011 en 10:3 van de Algemene wet bestuursrecht, en 8, derde lid, aanhef en onderdeel a, en 23, eerste lid, van het Organisatie-, mandaat- en volmachtbesluit SZW 2009;</text:p>
      <text:p text:style-name="ifm_p_mt.3.7mm_indent.0mm_ifm">Besluit:</text:p>
      <text:h text:style-name="ifm_p_font.bold_mt.5.08mm_page.keep-with-next_ifm" text:outline-level="2">ARTIKEL<text:s/>I<text:s/></text:h>
      <text:p text:style-name="ifm_p_font.roman_mt.4.23mm_ifm">Artikel 10, onderdeel o, van het Organisatie-, mandaat- en volmachtbesluit SZW 2009, komt te luiden:</text:p>
      <text:section text:style-name="ifm_sect_mleft.5.1mm_ifm" text:name="d15e51">
        <text:p text:style-name="ifm_p_indent.-7mm_mleft.7mm_ifm">o.<text:tab/>het zorgdragen voor de uitvoering van de werkzaamheden die verband houden met de opheffing van de Raad voor Werk en Inkomen en de afwikkeling van de opgeheven Raad voor Werk en Inkomen en de opgeheven arbeidsvoorzieningsorganisatie;</text:p>
      </text:section>
      <text:h text:style-name="ifm_p_font.bold_mt.5.08mm_page.keep-with-next_ifm" text:outline-level="2">ARTIKEL<text:s/>II<text:s/></text:h>
      <text:p text:style-name="ifm_p_font.roman_mt.4.23mm_ifm">Onder vervanging van de punt aan het slot van artikel 6, onderdeel f, van het Organisatie-, mandaat- en volmachtbesluit directeur-generaal Participatie en Inkomenswaarborg 2009 door een puntkomma, wordt een onderdeel toegevoegd, luidende:</text:p>
      <text:section text:style-name="ifm_sect_mleft.5.1mm_ifm" text:name="d15e63">
        <text:p text:style-name="ifm_p_indent.-7mm_mleft.7mm_ifm">g.<text:tab/>het zorgdragen voor de uitvoering van de werkzaamheden die verband houden met de opheffing van de Raad voor Werk en Inkomen en de afwikkeling van de opgeheven Raad voor Werk en Inkomen.</text:p>
      </text:section>
      <text:h text:style-name="ifm_p_font.bold_mt.5.08mm_page.keep-with-next_ifm" text:outline-level="2">ARTIKEL<text:s/>III<text:s/></text:h>
      <text:p text:style-name="ifm_p_mt.4.23mm_ifm">Deze regeling treedt in werking met ingang van de eerste dag na de dagtekening van de Staatscourant waarin zij wordt geplaatst, en werkt terug tot en met 10 mei 2011.</text:p>
      <text:p text:style-name="ifm_p_mt.3.7mm_ifm">Deze regeling zal met de toelichting in de Staatscourant worden geplaatst.</text:p>
      <text:p text:style-name="ifm_p_font.italic_mt.3.7mm_ifm">
                  Den Haag,
                   14 mei 2012
               </text:p>
      <text:p text:style-name="ifm_p_font.italic_mt.3.7mm_ifm">De Minister van Sociale Zaken en Werkgelegenheid,<text:line-break/>H.G.J.<text:s/>Kamp.</text:p>
      <text:h text:style-name="ifm_p_font.bold_mt.5.08mm_page.break-before_ifm" text:outline-level="3">TOELICHTING</text:h>
      <text:p text:style-name="ifm_p_mt.4.23mm_ifm">In het kader van de SZW-brede taakstelling 2012–2015 is besloten om de Raad voor Werk en Inkomen (RWI) per 1 juli 2012 op te heffen als publiekrechtelijk rechtsorgaan met een wettelijk taak. De wijziging van het OMV is noodzakelijk omdat alle vermogensbestanddelen van de RWI over gaan op de Staat (SZW), zonder dat daarvoor een akte of betekening nodig is. In deze wijzigingsregeling wordt geregeld dat de directie Relatiebeheer, Uitvoeringsontwikkeling en Aansturing verantwoordelijk is voor het zorgdragen voor de uitvoering van de werkzaamheden die verband houden met de opheffing van de RWI en de afwikkeling van de opgeheven RWI. De opheffing van de RWI brengt in de periode tussen 10 mei 2011 en 1 juli 2012 werkzaamheden met zich mee die verband houden met de opheffing. In de periode na 1 juli 2012 vloeien uit de opheffing ook werkzaamheden voort die verband houden met de afwikkeling van de opgeheven RWI, zoals bijvoorbeeld vereffeningsactiviteiten door het voldoen van restvorderingen, en het uitbetalen van WW en Bovenwettelijke WW aan oud RWI-medewerkers.</text:p>
      <text:p text:style-name="ifm_p_font.italic_mt.3.7mm_ifm">De Minister van Sociale Zaken en Werkgelegenheid,<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937</text:span><text:tab/>23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937</text:span><text:tab/>23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Sociale Zaken en Werkgelegenheid van 14 mei 2012, RUA/RB/2012/6582, houdende wijziging van het Organisatie-, mandaat- en volmachtbesluit SZW 2009 en het Organisatie-, mandaat- en volmachtbesluit directeur-generaal Participatie en Inkomenswaarborg 2009</dc:title>
    <meta:user-defined meta:name="OVERHEIDop.Staatscourant/DC.type">Interne regelingen</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2-99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93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Sociale Zaken en Werkgelegenheid van 14 mei 2012, RUA/RB/2012/6582, houdende wijziging van het Organisatie-, mandaat- en volmachtbesluit SZW 2009 en het Organisatie-, mandaat- en volmachtbesluit directeur-generaal Participatie en Inkomenswaarborg 2009</meta:user-defined>
    <meta:user-defined meta:name="DCTERMS.W3CDTF/DCTERMS.available">2012-05-23</meta:user-defined>
    <meta:user-defined meta:name="SDU.pskey">SC165140</meta:user-defined>
  </office:meta>
</office:document-meta>
</file>