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9935-001.png" xlink:show="embed" xlink:type="simple"/></draw:frame>Vastgesteld projectbesluit en bouwvergunning Steenoven 12 in Meijel</text:h>
      <text:p text:style-name="ifm_p_mt.11.1mm_ifm">Burgemeester en wethouders van Peel en Maas maken op grond van de artikelen 3.10 en 3.11 van de Wet ruimtelijke ordening, artikel 40 Woningwet en afdeling 3.4 van de Algemene wet bestuursrecht, bekend dat zij een projectbesluit en bouwvergunning hebben verleend voor de Steenoven 12 in Meijel.</text:p>
      <text:h text:style-name="ifm_p_font.bold_mt.5.08mm_page.keep-with-next_ifm" text:outline-level="4">Inhoud projectbesluit</text:h>
      <text:p text:style-name="ifm_p_mt.4.23mm_ifm">Het projectbesluit voorziet in een juridisch-planologische regeling voor het projectgebied ten behoeve van het legaliseren van 18 te groot gebouwde vakantiehuizen en bijbehorende bouwwerken op het perceel Steenoven 12 te Meijel. Het ontwerpprojectbesluit en bouwvergunning hebben vanaf 8 maart 2012 tot en met 18 april 2012 ter inzage gelegen. Gedurende deze termijn zijn geen zienswijzen ingediend.</text:p>
      <text:h text:style-name="ifm_p_font.bold_mt.5.08mm_page.keep-with-next_ifm" text:outline-level="4">Inzien projectbesluit</text:h>
      <text:p text:style-name="ifm_p_mt.4.23mm_ifm">Het projectbesluit, bouwvergunning en de onderliggende stukken zijn als volgt raadpleegbaar:</text:p>
      <text:p text:style-name="ifm_p_ifm">Het projectbesluit en bouwvergunning is digitaal raadpleegbaar op www.ruimtelijkeplannen.nl. Het IDN-nummer van het projectbesluit is: NL.IMRO.1894.PBS0032-VG01;</text:p>
      <text:p text:style-name="ifm_p_ifm">Het projectbesluit en bouwvergunning is digitaal raadpleegbaar op de gemeentelijke website www.peelenmaas.nl  leven en werken  ruimtelijke ordening  projectbesluiten;</text:p>
      <text:p text:style-name="ifm_p_ifm">Een papieren versie van het projectbesluit en bouwvergunning ligt in het gemeentehuis, bij de publieksbalie  ter inzage.</text:p>
      <text:h text:style-name="ifm_p_font.bold_mt.5.08mm_page.keep-with-next_ifm" text:outline-level="4">Beroepstermijn</text:h>
      <text:p text:style-name="ifm_p_mt.4.23mm_ifm">De beroepstermijn loopt van 17 mei 2012 tot en met 28 jul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projectbesluit. Beroep kunt u instellen bij de Rechtbank, sector Bestuursrecht, Postbus 950, 6040 AZ Roermond.</text:p>
      <text:h text:style-name="ifm_p_font.bold_mt.5.08mm_page.keep-with-next_ifm" text:outline-level="4">Verzoek om voorlopige voorziening</text:h>
      <text:p text:style-name="ifm_p_mt.4.23mm_ifm">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 352 222.</text:p>
      <text:h text:style-name="ifm_p_font.bold_mt.5.08mm_page.keep-with-next_ifm" text:outline-level="4">Inwerkingtreding</text:h>
      <text:p text:style-name="ifm_p_mt.4.23mm_ifm">Het projectbesluit en de bouwvergunning treden in werking met ingang van de zevende week na de dag van verzending ervan. Indien een verzoek om voorlopige voorziening wordt gevraagd, wordt de werking van de besluiten opgeschort totdat op het verzoek is beslist.</text:p>
      <text:h text:style-name="ifm_p_font.bold_mt.5.08mm_page.keep-with-next_ifm" text:outline-level="4">Vragen</text:h>
      <text:p text:style-name="ifm_p_mt.4.23mm_ifm">Voor meer informatie neemt u contact met dhr. L. Silva of een van de andere medewerkers van Team Omgevingsontwikkeling via telefoonnummer 077 306 66 66.</text:p>
      <text:p text:style-name="ifm_p_font.italic_mt.3.7mm_ifm">
                  Panningen,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3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3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en bouwvergunning Steenoven 12 in Meij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bouwvergunning Steenoven 12 in Meijel</meta:user-defined>
    <meta:user-defined meta:name="DCTERMS.alternative">Vastgesteld projectbesluit en bouwvergunning Steenoven 12 in Meijel; Peel en Maas</meta:user-defined>
    <meta:user-defined meta:name="DCTERMS.W3CDTF/DCTERMS.available">2012-05-16</meta:user-defined>
    <meta:user-defined meta:name="SDU.pskey">SC165138</meta:user-defined>
  </office:meta>
</office:document-meta>
</file>