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9934-001.png" xlink:show="embed" xlink:type="simple"/></draw:frame>Ontwerp bestemmingsplan drie RvR woningen Loo te Panningen</text:h>
      <text:p text:style-name="ifm_p_mt.11.1mm_ifm">Burgemeester en wethouders van Peel en Maas maken bekend dat, op grond van de artikelen 3.1 en 3.8 van de Wet ruimtelijke ordening en afdeling 3.4 van de Algemene wet bestuursrecht, het ontwerpbestemmingsplan RvR locatie HE.005 Loo te Panningen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het Loo te Panningen. Het bestemmingsplan maakt de bouw van drie Ruimte voor Ruimte woningen mogelijk ten behoeve van een kwaliteitsverbetering van het landelijk gebied.</text:p>
      <text:h text:style-name="ifm_p_font.bold_mt.5.08mm_page.keep-with-next_ifm" text:outline-level="4">Termijn van inzage</text:h>
      <text:p text:style-name="ifm_p_mt.4.23mm_ifm">Het ontwerpbestemmingsplan ligt ter inzage van 17 mei 2012 tot en met 27 juni 2012.</text:p>
      <text:h text:style-name="ifm_p_font.bold_mt.5.08mm_page.keep-with-next_ifm" text:outline-level="4">Inzien bestemmingsplan</text:h>
      <text:p text:style-name="ifm_p_mt.4.23mm_ifm">Het ontwerpbestemmingsplan en de onderliggende stukken zijn als volgt raadpleegbaar:</text:p>
      <text:p text:style-name="ifm_p_ifm">Het bestemmingsplan is digitaal raadpleegbaar op www.ruimtelijkeplannen.nl. Het IDN-nummer van het ontwerp bestemmingsplan is: NL.IMRO.1894.BPL0002-ON01</text:p>
      <text:p text:style-name="ifm_p_ifm">Het bestemmingsplan is digitaal raadpleegbaar op de gemeentelijke website www.peelenmaas.nl  leven en werken  ruimtelijke ordening  bestemmingsplannen;</text:p>
      <text:p text:style-name="ifm_p_ifm">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mevrouw M. Meijer.</text:p>
      <text:h text:style-name="ifm_p_font.bold_mt.5.08mm_page.keep-with-next_ifm" text:outline-level="4">Vragen</text:h>
      <text:p text:style-name="ifm_p_mt.4.23mm_ifm">Voor meer informatie neemt u contact met mevrouw M. Meijer of een van de andere medewerkers van Team Omgevingsontwikkeling via telefoonnummer 077 306 66 66.</text:p>
      <text:h text:style-name="ifm_p_font.bold_mt.5.08mm_page.keep-with-next_ifm" text:outline-level="4">Verkorte versie</text:h>
      <text:p text:style-name="ifm_p_mt.4.23mm_ifm">Ontwerpbestemmingsplan RvR locatie HE.005 Loo te Panningen voor de bouw van drie Ruimte voor Ruimte woningen aan het Loo te Panningen.</text:p>
      <text:p text:style-name="ifm_p_ifm">Ter inzage van 17 mei 2012 gedurende zes weken in het gemeentehuis. </text:p>
      <text:p text:style-name="ifm_p_font.italic_mt.3.7mm_ifm">
                  Panningen,
                   16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3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3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drie RvR woningen Loo te Panningen</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drie RvR woningen Loo te Panningen</meta:user-defined>
    <meta:user-defined meta:name="DCTERMS.alternative">Ontwerp bestemmingsplan drie RvR woningen Loo te Panningen; Peel en Maas</meta:user-defined>
    <meta:user-defined meta:name="DCTERMS.W3CDTF/DCTERMS.available">2012-05-16</meta:user-defined>
    <meta:user-defined meta:name="SDU.pskey">SC165137</meta:user-defined>
  </office:meta>
</office:document-meta>
</file>