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99</text:p>
      <text:p text:style-name="publicatie-titel.end">11 januari 2012</text:p>
      <text:h text:outline-level="1" text:style-name="staatscourant_kop">Vastgesteld bestemmingsplan Withofcomplex e.o.
         </text:h>
      <text:p text:style-name="alineagroep.end">Burgemeester en wethouders van de gemeente Etten-Leur maken ter voldoening aan artikel 3.8 van de Wet ruimtelijke ordening
                     bekend dat de gemeenteraad in zijn vergadering van 13 december 2011 het bestemmingsplan ‘Withofcomplex e.o.’ (NL.IMRO.0777.0010WITHOF-COMPLEX-3001)
                     gewijzigd heeft vastgesteld. De wijzigingen zijn verwoord in paragraaf 8.2 van de toelichting van het bestemmingsplan. Het
                     bestemmingsplan heeft betrekking op de gronden gelegen tussen de Bisschopsmolenstraat/Zundertseweg, Streek, houtproduktiebos
                     Withof en de Tamboerijn. Het bestemmingsplan voorziet in een aantal herontwikkelingen op het terrein van het Withofcomplex.
                     Het betreft dan met name de rijksmonumenten en de directe omgeving, de voormalige locatie van het Munnikenheidecollege, de
                     voormalige gymzaal aan de Streek 24 tot de perceelsgrens met nr. 22, de aangrenzende gronden Streek 26 t/m 30 en de gronden
                     gelegen achter het kinderdagverblijf aan de Tamboerijn. De overige bebouwing en de onbebouwde gronden binnen het plangebied
                     krijgen een bestemming die aansluit bij de bestaande situatie. Het besluit tot vaststelling met de daarbij behorende stukken
                     waaronder het raadsvoorstel en het bestemmingsplan ‘Withofcomplex e.o.’ liggen gedurende de periode 12 januari 2012 tot en
                     met 23 februari 2012 voor een ieder ter inzage in het informatiecentrum in het stadskantoor, Roosendaalseweg 4 te Etten-Leur.
                     De desbetreffende stukken zijn ook raadpleegbaar op de gemeentelijke internetsite www.etten-leur.nl bij Wonen &amp; Leven → Ruimtelijke
                     plannen → Withofcomplex. Bovendien zijn het bestemmingsplan en het raadsbesluit van 13 december 2011 raadpleegbaar op www.ruimtelijkeplannen.nl.
                     Gedurende de periode 13 januari 2012 tot en met 23 februari 2012 kan tegen het raadsbesluit tot vaststelling van het bestemmingsplan
                     ‘Withofcomplex e.o.’ beroep worden ingesteld bij de Afdeling bestuursrechtspraak van de Raad van State, postbus 20019 te 2500
                     EA ’s-Gravenhage. Beroep kan worden ingesteld door een belanghebbende die bij de gemeenteraad een zienswijze over het ontwerp-bestemmingsplan
                     heeft ingediend alsmede die belanghebbende die aantoont redelijkerwijze niet in staat te zijn geweest zich tijdig tot de gemeenteraad
                     te wenden. De belanghebbende die zich niet kan verenigingen met de wijzigingen, kan eveneens van deze beroepsmogelijkheid
                     gebruik mak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Op het raadsbesluit tot vaststelling van het bestemmingsplan ‘Withofcomplex
                     e.o.’ is de Crisis- en herstelwet van toepassing. Dit betekent dat belanghebbende in het beroepschrift moet aangeven welke
                     beroepsgronden hij aanvoert tegen het raadsbesluit. Na afloop van de beroepstermijn van zes weken kunnen geen nieuwe beroepsgronden
                     meer worden aangevoerd. Vermeld in het beroepschrift dat de Crisis- en herstelwet van toepassing is.
                  </text:p>
      <text:p text:style-name="dagtekening">Etten-Leur, 11 januari 201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ithofcomplex e.o.; Etten-Leu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Withofcomplex e.o.; Etten-Leur</dc:title>
  </office:meta>
</office:document-meta>
</file>