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mei 2012, nr. 5731122/Justis/12, strekkende tot aanwijzing van buitengewoon opsporingsambtenaren bij de gemeente Deventer, Team Toezicht</text:h>
      <text:p text:style-name="ifm_p_mt.3.7mm_ifm">De Staatssecretaris van Veiligheid en Justitie,</text:p>
      <text:p text:style-name="ifm_p_mt.3.7mm_ifm">Gelezen het verzoek van de teammanager van het Team Toezicht bij de gemeente Deventer van 13 maart 2012 en de adviezen van de hoofdofficier van het Arrondissementsparket te Zwolle/Lelystad en de korpschef van de politieregio IJssel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het Team Toezicht in dienst van de gemeente Devent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Maximaal 38 personen van de buitengewoon opsporingsambtenaren, genoemd in artikel 4, zijn bevoegd om bij de opsporing van de strafbare feiten waarvoor zij zijn beëdigd, gebruik te maken van de bevoegdheden, bedoeld in artikel 8, eerste en derde lid, van de Politiewet 1993.</text:p>
      <text:p text:style-name="ifm_p_mt.3.7mm_indent.-7mm_mleft.7mm_ifm">2.<text:tab/>Maximaal 2 personen van de buitengewoon opsporingsambtenaren, genoemd in artikel 4, niet zijnde de personen genoemd in dit artikel in het eerste lid, zijn bevoegd bij de opsporing van de strafbare feiten waarvoor zij zijn beëdigd, gebruik te maken van de bevoegdheden, bedoeld in artikel 8, eerste en derde lid, van de Politiewet 1993 met gebruikmaking van handboeien en een korte wapenstok.</text:p>
      <text:h text:style-name="ifm_p_font.bold_mt.5.08mm_page.keep-with-next_ifm" text:outline-level="2">Artikel<text:s/>6<text:s/></text:h>
      <text:p text:style-name="ifm_p_mt.4.23mm_indent.-7mm_mleft.7mm_ifm">1.<text:tab/>Als toezichthouder als bedoeld in artikel 36 van het Besluit buitengewoon opsporingsambtenaar is aangewezen de hoofdofficier van justitie bij het Arrondissementsparket te Zwolle/Lelystad.</text:p>
      <text:p text:style-name="ifm_p_mt.3.7mm_indent.-7mm_mleft.7mm_ifm">2.<text:tab/>Als direct toezichthouder als bedoeld in artikel 36 van het Besluit buitengewoon opsporingsambtenaar is aangewezen de korpschef van de politieregio IJsselland.</text:p>
      <text:h text:style-name="ifm_p_font.bold_mt.5.08mm_page.keep-with-next_ifm" text:outline-level="2">Artikel<text:s/>7<text:s/></text:h>
      <text:p text:style-name="ifm_p_mt.4.23mm_indent.-7mm_mleft.7mm_ifm">1.<text:tab/>De teammanager van het Team Toezicht van de gemeente Devent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Deventer in de functie van toezichthouder van het Team Toezicht,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van het Team Toezicht van de gemeente Deventer 2012.</text:p>
      <text:p text:style-name="ifm_p_mt.3.7mm_ifm">Dit besluit zal met de toelichting in de Staatscourant worden geplaatst.</text:p>
      <text:p text:style-name="ifm_p_font.italic_mt.3.7mm_ifm">
                  Den Haag,
                   10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3 maart 2012 heeft de teammanager van het Team Toezicht van de gemeente Deventer een aanvraag ingediend voor toekenning van een categoriaal besluit voor het domein I Openbare Ruimte.</text:p>
      <text:p text:style-name="ifm_p_mt.3.7mm_ifm">Gelezen de adviezen van de hoofdofficier van justitie van het Arrondissementsparket te Zwolle/Lelystad en de korpschef van de politieregio IJssellan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82</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82</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0 mei 2012, nr. 5731122/Justis/12, strekkende tot aanwijzing van buitengewoon opsporingsambtenaren bij de gemeente Deventer, Team Toezi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 zevende lid, Politiewet 1993</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10 mei 2012, nr. 5731122/Justis/12, strekkende tot aanwijzing van buitengewoon opsporingsambtenaren bij de gemeente Deventer, Team Toezicht</meta:user-defined>
    <meta:user-defined meta:name="DCTERMS.alternative"/>
    <meta:user-defined meta:name="DCTERMS.W3CDTF/OVERHEIDop.datumOndertekening">2012-05-10</meta:user-defined>
    <meta:user-defined meta:name="DCTERMS.W3CDTF/DCTERMS.available">2012-05-22</meta:user-defined>
    <meta:user-defined meta:name="SDU.pskey">SC165093</meta:user-defined>
  </office:meta>
</office:document-meta>
</file>