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mei 2012, nr. 5731208/Justis/12, strekkende tot aanwijzing van buitengewoon opsporingsambtenaren bij de politieregio Amsterdam-Amstelland</text:h>
      <text:p text:style-name="ifm_p_mt.3.7mm_ifm">De Staatssecretaris van Veiligheid en Justitie,</text:p>
      <text:p text:style-name="ifm_p_mt.3.7mm_ifm">Gelezen het verzoek van de korpschef van de politieregio Amsterdam-Amstelland van 4 april 2012 en de adviezen van de hoofdofficier van justitie van het Arrondissementsparket Amsterdam en de korpschef van de politieregio Amsterdam-Amstellan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mbtenaar van politie, als bedoeld in artikel 3, eerste lid, onder b, van de Politiewet 1993, in dienst van de politieregio Amsterdam-Amstel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0 personen als buitengewoon b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Amsterdam.</text:p>
      <text:p text:style-name="ifm_p_mt.3.7mm_indent.-7mm_mleft.7mm_ifm">2.<text:tab/>Als direct toezichthouder als bedoeld in artikel 36 van het Besluit buitengewoon opsporingsambtenaar is aangewezen de korpschef van de politieregio Amsterdam-Amstelland.</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ndent.-7mm_mleft.7mm_ifm">1.<text:tab/>De korpschef van de politieregio Amsterdam-Amstel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mt.4.23mm_ifm">Het Besluit buitengewoon opsporingsambtenaar regiopolitie Amsterdam-Amstelland 2007 van 10 mei 2007, nr. 5484002/07/CBK,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van de politieregio Amsterdam-Amstelland 2012.</text:p>
      <text:p text:style-name="ifm_p_mt.3.7mm_ifm">Dit besluit zal met de toelichting in de Staatscourant worden geplaatst.</text:p>
      <text:p text:style-name="ifm_p_font.italic_mt.3.7mm_ifm">
                  Den Haag,
                   14 me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4 april 2012 heeft de korpschef van de politieregio Amsterdam-Amstelland een aanvraag ingediend voor toekenning van een categoriaal besluit voor het domein VI Generieke Opsporing.</text:p>
      <text:p text:style-name="ifm_p_mt.3.7mm_ifm">Gelezen de adviezen van de hoofdofficier van justitie van het Arrondissementsparket te Amsterdam en de korpschef van de politieregio Amsterdam-Amstelland acht ik de noodzaak tot het verlenen van dit categoriaal besluit aanwezig.</text:p>
      <text:p text:style-name="ifm_p_mt.3.7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78</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78</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4 mei 2012, nr. 5731208/Justis/12, strekkende tot aanwijzing van buitengewoon opsporingsambtenaren bij de politieregio Amsterdam-Amstel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9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8, zevende lid, Politiewet 1993</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14 mei 2012, nr. 5731208/Justis/12, strekkende tot aanwijzing van buitengewoon opsporingsambtenaren bij de politieregio Amsterdam-Amstelland</meta:user-defined>
    <meta:user-defined meta:name="DCTERMS.alternative"/>
    <meta:user-defined meta:name="DCTERMS.W3CDTF/OVERHEIDop.datumOndertekening">2012-05-14</meta:user-defined>
    <meta:user-defined meta:name="DCTERMS.W3CDTF/DCTERMS.available">2012-05-22</meta:user-defined>
    <meta:user-defined meta:name="SDU.pskey">SC165090</meta:user-defined>
  </office:meta>
</office:document-meta>
</file>