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mei 2012, nr. 5731210/Justis/12, strekkende tot aanwijzing van buitengewoon opsporingsambtenaren bij de politieregio Flevoland</text:h>
      <text:p text:style-name="ifm_p_mt.3.7mm_ifm">De Staatssecretaris van Veiligheid en Justitie,</text:p>
      <text:p text:style-name="ifm_p_mt.3.7mm_ifm">Gelezen het verzoek van de korpschef van de politieregio Flevoland van 30 maart 2012 en de adviezen van de hoofdofficier van justitie van het Arrondissementsparket Utrecht en de korpschef van de politieregio Flevolan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de politieregio Flevo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Utrecht.</text:p>
      <text:p text:style-name="ifm_p_mt.3.7mm_indent.-7mm_mleft.7mm_ifm">2.<text:tab/>Als direct toezichthouder als bedoeld in artikel 36 van het Besluit buitengewoon opsporingsambtenaar is aangewezen de korpschef van de politieregio Flevolan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de politieregio Flevo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font.roman_mt.4.23mm_ifm">Het Besluit buitengewoon opsporingsambtenaar regiopolitie Flevoland 2007 van 9 juli 2007, nr. 5494818/07/CBK,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van de politieregio Flevoland 2012.</text:p>
      <text:p text:style-name="ifm_p_mt.3.7mm_ifm">Dit besluit zal met de toelichting in de Staatscourant worden geplaatst.</text:p>
      <text:p text:style-name="ifm_p_font.italic_mt.3.7mm_ifm">
                  Den Haag,
                   14 me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30 maart 2012 heeft de korpschef van de politieregio Flevoland een aanvraag ingediend voor toekenning van een categoriaal besluit voor het domein VI Generieke Opsporing.</text:p>
      <text:p text:style-name="ifm_p_mt.3.7mm_ifm">Gelezen de adviezen van de hoofdofficier van justitie van het Arrondissementsparket te Utrecht en de korpschef van de politieregio Flevoland acht ik de noodzaak tot het verlenen van dit categoriaal besluit aanwezig.</text:p>
      <text:p text:style-name="ifm_p_mt.3.7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77</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77</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4 mei 2012, nr. 5731210/Justis/12, strekkende tot aanwijzing van buitengewoon opsporingsambtenaren bij de politieregio Flevo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8, zevende lid, Politiewet 1993</meta:user-defined>
    <meta:user-defined meta:name="DC.source">Artikel 142, eerste lid, aanhef en onder b en derde lid, Wetboek van Strafvordering</meta:user-defined>
    <meta:user-defined meta:name="DC.title">Besluit van de Staatssecretaris van Veiligheid en Justitie van 14 mei 2012, nr. 5731210/Justis/12, strekkende tot aanwijzing van buitengewoon opsporingsambtenaren bij de politieregio Flevoland</meta:user-defined>
    <meta:user-defined meta:name="DCTERMS.alternative"/>
    <meta:user-defined meta:name="DCTERMS.W3CDTF/OVERHEIDop.datumOndertekening">2012-05-14</meta:user-defined>
    <meta:user-defined meta:name="DCTERMS.W3CDTF/DCTERMS.available">2012-05-22</meta:user-defined>
    <meta:user-defined meta:name="SDU.pskey">SC165089</meta:user-defined>
  </office:meta>
</office:document-meta>
</file>