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ende omgevingsvergunning, Wet algemene bepalingen omgevingsrecht Uitgebreide voorbereidingsprocedure, Helden, 5988 NJ, Hazenakkerweg 6</text:h>
      <text:p text:style-name="ifm_p_mt.7.4mm_ifm">Het college van burgemeester en wethouders van de gemeente Peel en Maas maakt bekend dat zij in het kader van de Wet algemene bepalingen omgevingsrecht de volgende omgevingsvergunning heeft verleend:</text:p>
      <text:p text:style-name="ifm_p_indent.-5mm_mleft.5mm_ifm">•<text:tab/>Helden, 5988 NJ, Hazenakkerweg 6. Bouw, Brandveiligheid gebruik, planologisch strijdig gebruik. Het bouwen van een logiesverblijf in een opslaghal. Verzonden: 16 januari, ter inzage gelegd:</text:p>
      <text:p text:style-name="ifm_p_indent.-5mm_mleft.5mm_ifm">•<text:tab/>19 januari 2012.</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vergunningenhandhaving@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text:p>
      <text:p text:style-name="ifm_p_ifm">http://loket.rechtspraak.nl/bestuursrecht. Daarvoor moet u wel beschikken over een elektronische handtekening (DigiD). Kijk op de genoemde site voor de precieze voorwaarden. </text:p>
      <text:p text:style-name="ifm_p_font.italic_mt.3.7mm_ifm">
                  Panningen,
                   18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7</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7</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Kennisgeving verleende omgevingsvergunning, Wet algemene bepalingen omgevingsrecht Uitgebreide voorbereidingsprocedure, Helden, 5988 NJ, Hazenakkerweg 6</dc:title>
    <meta:user-defined meta:name="OVERHEID.Gemeente/DC.creator">Peel en Maas</meta:user-defined>
    <meta:user-defined meta:name="OVERHEIDop.versieInformatie"/>
    <meta:user-defined meta:name="OVERHEID.PostcodeHuisnummer/DC.spatial">5988NJ6</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Wet algemene bepalingen omgevingsrecht Uitgebreide voorbereidingsprocedure, Helden, 5988 NJ, Hazenakkerweg 6</meta:user-defined>
    <meta:user-defined meta:name="DCTERMS.alternative">Kennisgeving verleende omgevingsvergunning, Wet algemene bepalingen omgevingsrecht Uitgebreide voorbereidingsprocedure, Helden, 5988 NJ, Hazenakkerweg 6; Peel en Maas</meta:user-defined>
    <meta:user-defined meta:name="DCTERMS.W3CDTF/DCTERMS.available">2012-01-18</meta:user-defined>
    <meta:user-defined meta:name="SDU.pskey">SC157146</meta:user-defined>
  </office:meta>
</office:document-meta>
</file>